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indent="5in">
        <style:tab-stops>
          <style:tab-stop style:type="left" style:position="4.67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1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25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5.5in"/>
          <style:tab-stop style:type="left" style:position="5.6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justify"/>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ext-properties style:font-weight-complex="bold" style:font-size-complex="12pt" style:language-asian="lt" style:country-asian="LT"/>
    </style:style>
    <style:style style:name="P89" style:parent-style-name="Normal" style:family="paragraph">
      <style:paragraph-properties fo:text-align="justify" fo:text-indent="0.4923in"/>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Symbol" style:font-weight-complex="bold" style:font-size-complex="12pt" style:language-asian="lt" style:country-asian="LT"/>
    </style:style>
    <style:style style:name="T92" style:parent-style-name="DefaultParagraphFont" style:family="text">
      <style:text-properties style:font-name="Symbol"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Symbol" style:font-weight-complex="bold" style:font-size-complex="12pt" style:language-asian="lt" style:country-asian="LT"/>
    </style:style>
    <style:style style:name="T97" style:parent-style-name="DefaultParagraphFont" style:family="text">
      <style:text-properties style:font-name="Symbol"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Symbol" style:font-weight-complex="bold" style:font-size-complex="12pt" style:language-asian="lt" style:country-asian="LT"/>
    </style:style>
    <style:style style:name="T102" style:parent-style-name="DefaultParagraphFont" style:family="text">
      <style:text-properties style:font-name="Symbol"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name="Symbol" style:font-weight-complex="bold" style:font-size-complex="12pt" style:language-asian="lt" style:country-asian="LT"/>
    </style:style>
    <style:style style:name="T106" style:parent-style-name="DefaultParagraphFont" style:family="text">
      <style:text-properties style:font-name="Symbol"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Symbol" style:font-weight-complex="bold" style:font-size-complex="12pt" style:language-asian="lt" style:country-asian="LT"/>
    </style:style>
    <style:style style:name="T111" style:parent-style-name="DefaultParagraphFont" style:family="text">
      <style:text-properties style:font-name="Symbol"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text-properties style:font-weight-complex="bold"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text-properties style:font-weight-complex="bold" style:font-size-complex="12pt" style:language-asian="lt" style:country-asian="LT"/>
    </style:style>
    <style:style style:name="P197" style:parent-style-name="Normal" style:family="paragraph">
      <style:paragraph-properties fo:text-align="justify"/>
      <style:text-properties style:font-weight-complex="bold" style:font-size-complex="12pt" style:language-asian="lt" style:country-asian="LT"/>
    </style:style>
    <style:style style:name="P198" style:parent-style-name="Normal" style:family="paragraph">
      <style:paragraph-properties fo:text-align="justify"/>
      <style:text-properties style:font-weight-complex="bold" style:font-size-complex="12pt" style:language-asian="lt" style:country-asian="LT"/>
    </style:style>
    <style:style style:name="P199" style:parent-style-name="Normal" style:family="paragraph">
      <style:paragraph-properties fo:text-align="justify"/>
      <style:text-properties style:font-weight-complex="bold"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043in"/>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RADVILIŠKIO RAJONO SAVIVALDYBĖS TARYBOS 2024 M. BALANDŽIO 11 D. SPRENDIMO<text:s/></text:span><text:span text:style-name="T10">NR. T-311<text:s/></text:span><text:span text:style-name="T11">„DĖL VALSTYBINĖS ŽEMĖS NUOMOS MOKESČIO TARIFŲ IR LENGVATŲ NUSTATYMO“ PAKEITIMO</text:span></text:p>
      <text:p text:style-name="P12"/>
      <text:p text:style-name="P13">2025 m. <text:s text:c="25"/>d. Nr. T-</text:p>
      <text:p text:style-name="P14">Radviliškis</text:p>
      <text:p text:style-name="P15"/>
      <text:p text:style-name="P16"><text:span text:style-name="T17">Vadovaudamasi Lietuvos Respublikos vietos savivaldos įstatymo 15 straipsnio 2 dalies 14 ir 29 punktais, Lietuvos Respublikos Vyriausybės 2002 m. lapkričio 19 d. nutarimo Nr. 1798 „Dėl nuomos mokesčio<text:s/></text:span><text:span text:style-name="T18">ir žemės nuomos mokesčio priedo už valstybinę <text:s/>žemę“ 1.3, 1.4 papunkčiais <text:s/>ir Lietuvos Respublikos Vyriausybės 2003 m. lapkričio 10 d. nutarimo Nr. 1387 „Dėl žemės nuomos mokesčio už valstybinės žemės sklypų naudojimą“ 3 ir 8 punktais, <text:s/>Radviliškio rajono<text:s/></text:span><text:span text:style-name="T19">savivaldybės taryba<text:s/></text:span><text:span text:style-name="T20">nusprendži</text:span><text:span text:style-name="T21">a:</text:span></text:p>
      <text:p text:style-name="P22"><text:span text:style-name="T23">1</text:span><text:span text:style-name="T24">. Pakeisti<text:s/></text:span><text:span text:style-name="T25">Radviliškio rajono savivaldybės tarybos 2024 m. balandžio 11 d. sprendimo Nr. T-311 „Dėl valstybinės žemės nuomos mokesčio tarifų ir lengvatų nustatymo“:<text:s/></text:span></text:p>
      <text:p text:style-name="P26"><text:span text:style-name="T27">1.1</text:span><text:span text:style-name="T28">. Pakeisti 1.1 papunktį ir išdėstyti jį taip:<text:s/></text:span></text:p>
      <text:p text:style-name="P29"><text:span text:style-name="T30">„</text:span><text:span text:style-name="T31">1.1</text:span><text:span text:style-name="T32">. žemės ūkio paskirties žemei <text:s/>– 3,0 procentai;“.</text:span></text:p>
      <text:p text:style-name="P33"><text:span text:style-name="T34">2</text:span><text:span text:style-name="T35">. Papildyti 3.10 papunkčiu ir jį išdėstyti taip:</text:span></text:p>
      <text:p text:style-name="P36"><text:span text:style-name="T37">„</text:span><text:span text:style-name="T38">3.10</text:span><text:span text:style-name="T39">. naudotojus, pirmą kartą išsinuomavusius žemės ūkio paskirties sklypus (sklypų dalis), kurių negalima naudoti pagal tiesioginę paski</text:span><text:span text:style-name="T40">rtį (yra pastatų, statinių, kitų inžinerinių statinių<text:s/></text:span><text:soft-page-break/><text:span text:style-name="T41">liekanų, apaugę krūmokšniais, neveikia melioracijos sistema ir kt.), jei naudotojas raštu įsipareigoja juos sutvarkyti. Sprendimą teisės aktų nustatyta tvarka atleisti naudotoją nuo ne aukciono būdu išn</text:span><text:span text:style-name="T42">uomotos valstybinės žemės nuomos mokesčio ne ilgesniam kaip penkerių metų laikotarpiui priima Radviliškio rajono savivaldybės taryba“. <text:s text:c="2"/></text:span></text:p>
      <text:p text:style-name="P43"/>
      <text:p text:style-name="P44"/>
      <text:p text:style-name="P45"/>
      <text:p text:style-name="P46"><text:span text:style-name="T47">Savivaldybės meras <text:s text:c="90"/></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RADVILIŠKIO RAJONO SAVIVALDYBĖS TARYBOS SPRENDIMO PROJEKTO</text:span></text:p>
      <text:p text:style-name="P68"><text:span text:style-name="T69">„DĖL RADVILIŠKIO RAJONO SAVIVALDYBĖS TARYBOS 2024 M. BALANDŽIO 11 D. SPRENDIMO<text:s/></text:span><text:span text:style-name="T70">NR. T-311<text:s/></text:span><text:span text:style-name="T71">„DĖL VALSTYBINĖS ŽEMĖS NUOMOS MOKESČIO TARIFŲ IR LENGVATŲ NUSTATYMO“ PAKEITIMO“</text:span></text:p>
      <text:p text:style-name="P72"><text:span text:style-name="T73">AIŠKINA</text:span><text:span text:style-name="T74">MASIS RAŠTAS</text:span></text:p>
      <text:p text:style-name="P75"/>
      <text:p text:style-name="P76">2025 m. birželio 11 d.</text:p>
      <text:p text:style-name="P77">Radviliškis</text:p>
      <text:p text:style-name="P78"/>
      <text:p text:style-name="P79"><text:span text:style-name="T80">1</text:span><text:span text:style-name="T81">.</text:span><text:span text:style-name="T82"><text:s/></text:span><text:span text:style-name="T83">Projekto rengimą paskatinusios priežastys, parengto projekto tikslai ir uždaviniai.</text:span></text:p>
      <text:p text:style-name="P84"><text:span text:style-name="T85">Parengtu Tarybos sprendimo projektu siekiama pakeisti valstybinės žemės ūkio paskirties žemės nuomos mokesčio tarifą, sumažinant jį nuo 3,5 iki 3,0 procento ir papildant sprendimą punktu, kad<text:s/></text:span><text:span text:style-name="T86">išsinuomavus apleistus, nenaudojamus žemės ūkio paskirties sklyp</text:span><text:span text:style-name="T87">us, pateikus prašymą komisijai, ir įsipareigojus jį sutvarkyti, Radviliškio rajono savivaldybės tarybos sprendimu nuomininkas gali būti atleistas nuo valstybinės žemės nuomos mokesčio ne ilgesniam kaip penkerių metų laikotarpiui. <text:s text:c="2"/></text:span></text:p>
      <text:p text:style-name="P88">Sprendimas parengtas, atsižvelgiant į Radviliškio krašto ūkininkų sąjungos prašymą.<text:s/></text:p>
      <text:p text:style-name="P89">Pagrindiniai prašyme pateikiami argumentai yra šie:</text:p>
      <text:p text:style-name="P90"><text:span text:style-name="T91"></text:span><text:span text:style-name="T92"><text:tab/></text:span><text:span text:style-name="T93">Ūkininkų sąjunga siekia lygiavertiškumo principo savivaldybės vadovų požiūryje į nuomininkus. Savivaldybė nuolat gauna daug atskirų prašymų<text:s/></text:span><text:span text:style-name="T94">dėl valstybinės žemės nuomos mokesčio tarifo sumažinimo ir taip tik dar labiau didinama jos biurokratinė našta.</text:span></text:p>
      <text:p text:style-name="P95"><text:span text:style-name="T96"></text:span><text:span text:style-name="T97"><text:tab/></text:span><text:span text:style-name="T98">Nuomininkai dažnai investuoja savo asmenines lėšas į valstybei priklausantį turtą. Investicijos brangiai kainuoja ir dažnu atveju siekia net k</text:span><text:span text:style-name="T99">elių metų nuomos mokesčio sumą.</text:span></text:p>
      <text:p text:style-name="P100"><text:span text:style-name="T101"></text:span><text:span text:style-name="T102"><text:tab/></text:span><text:span text:style-name="T103"><text:s/>Ūkininkų sąjungos narių nuomone, lengvata mažo našumo sklypams nėra efektyvi. Mažo našumo sklypai ir taip turo žemesnę vertę Registrų centro žemėlapiuose.<text:s/></text:span></text:p>
      <text:p text:style-name="P104"><text:span text:style-name="T105"></text:span><text:span text:style-name="T106"><text:tab/></text:span><text:span text:style-name="T107">Atleidimas 5 metams nuo valstybinės žemės nuomos mokesčio pirmą</text:span><text:span text:style-name="T108"><text:s/>kartą projektuojamus nuomai sklypus sumažintų biurokratinę naštą, tenkančią tiek savivaldybei, tiek nuomininkui.</text:span></text:p>
      <text:p text:style-name="P109"><text:span text:style-name="T110"></text:span><text:span text:style-name="T111"><text:tab/></text:span><text:span text:style-name="T112">Taikoma lengvata pirmą kartą projektuojamiems nuomai sklypams būtų puikus paskatinimas, kuris pritrauktų privačius asmenis išsinuomoti ir tv</text:span><text:span text:style-name="T113">arkyti apleistas teritorijas ir garantuotų, kad ateityje šiais problemai spręsti neteks skirti didesnes savivaldybės ir valstybės lėšas. <text:s text:c="3"/></text:span></text:p>
      <text:p text:style-name="P114"><text:span text:style-name="T115">2</text:span><text:span text:style-name="T116">. Projekto iniciatoriai (institucija, asmenys ar piliečių atstovai) ir rengėjai</text:span><text:span text:style-name="T117">.</text:span></text:p>
      <text:p text:style-name="P118"><text:span text:style-name="T119">Iniciatorius – Radviliškio ra</text:span><text:span text:style-name="T120">jono savivaldybės administracija. Sprendimo projektą parengė Finansų skyriaus vyr. specialistė Snieguolė Utkienė, tel. +370 422 69 048, tarybos posėdžių sekretorius Kęstutis Dambrauskas.</text:span></text:p>
      <text:p text:style-name="P121"><text:span text:style-name="T122">3</text:span><text:span text:style-name="T123">. Kaip šiuo metu yra reguliuojami projekte aptarti teisiniai san</text:span><text:span text:style-name="T124">tykiai.</text:span><text:span text:style-name="T125"><text:s/></text:span></text:p>
      <text:p text:style-name="P126">Tarybos sprendimo projektas parengtas vadovaujantis Lietuvos Respublikos vietos savivaldos įstatymo 15 straipsnio 2 dalies 14 punktu, kuris nustato, kad išimtinė Savivaldybės tarybos kompetencija yra sprendimų teikti mokesčių lengvatas savivaldybės biudžeto sąskaita priėmimas; Lietuvos Respublikos vietos savivaldos įstatymo 15 straipsnio 2 dalies 29 punktu, kuris numato, kad savivaldybių tarybos nustato mokesčių tarifus įstatymų nustatyta tvarka; Lietuvos Respublikos Vyriausybės 2002 m. lapkričio 19 d. nutarimo Nr. 1798 „Dėl nuomos mokesčio ir žemės nuomos mokesčio priedo už valstybinę žemę“ 1.3 papunkčiu, kuris nustato, kad nuomojant valstybinę žemę be aukciono, nuomos mokesčio tarifas metams negali būti mažesnis kaip 0,1 procento ir didesnis kaip<text:s/>4 procentai žemės vertės, apskaičiuotos Lietuvos Respublikos Vyriausybės 1999 m. vasario 24 d. nutarimo Nr. 205 „Dėl žemės įvertinimo tvarkos“ nustatyta tvarka; Nutarimo 1.4 papunkčiu, kuris nustato, kad konkretų nuomos mokesčio už valstybinę žemę, išnuomotą be aukciono, tarifą nustato savivaldybės, kurios teritorijoje yra nuomojama valstybinė žemė, taryba.</text:p>
      <text:p text:style-name="P127"><text:span text:style-name="T128">Radviliškio rajono savivaldybės tarybos 2024 m. balandžio 11 d. sprendimo „Dėl valstybinės žemės nuomos mokesčio tarifų ir lengvatų nustatymo“</text:span><text:span text:style-name="T129"><text:s/></text:span><text:span text:style-name="T130">1.1 papun</text:span><text:span text:style-name="T131">ktis buvo išdėstytas taip:<text:s/></text:span></text:p>
      <text:p text:style-name="P132"><text:span text:style-name="T133">1.1</text:span><text:span text:style-name="T134">. žemės ūkio paskirties žemei <text:s/>– 3,5 procento.</text:span></text:p>
      <text:p text:style-name="P135"><text:span text:style-name="T136">4</text:span><text:span text:style-name="T137">. Kokios siūlomos naujos teisinio reguliavimo nuostatos, kokių teigiamų rezultatų laukiama.</text:span></text:p>
      <text:p text:style-name="P138"><text:span text:style-name="T139">Naujų nuostatų nesiūloma.</text:span></text:p>
      <text:p text:style-name="P140"><text:span text:style-name="T141">5</text:span><text:span text:style-name="T142">. Galimos neigiamos priimto sprendimo projekto</text:span><text:span text:style-name="T143"><text:s/>pasekmės ir kokių priemonių reikėtų imtis, kad tokių pasekmių būtų išvengta.</text:span><text:span text:style-name="T144"><text:s/></text:span></text:p>
      <text:p text:style-name="P145">Priėmus sprendimą, Radviliškio rajono savivaldybės administracija surinks mažiau lėšų iš valstybinės žemės ūkio paskirties žemės mokesčio.</text:p>
      <text:p text:style-name="P146"><text:span text:style-name="T147">Neigiamų pasekmių nebus.<text:s/></text:span></text:p>
      <text:p text:style-name="P148"><text:span text:style-name="T149">6</text:span><text:span text:style-name="T150">. Kokiu</text:span><text:span text:style-name="T151">s teisės aktus būtina priimti, kokius galiojančius teisės aktus būtina pakeisti ar pripažinti netekusiais galios priėmus sprendimo projektą.</text:span></text:p>
      <text:p text:style-name="P152"><text:span text:style-name="T153">Naujų teisės aktų priimti nereikia.</text:span></text:p>
      <text:p text:style-name="P154"><text:span text:style-name="T155">7</text:span><text:span text:style-name="T156">. Sprendimo projektui įgyvendinti reikalingos lėšos, finansavimo<text:s/></text:span><text:span text:style-name="T157">šaltiniai.</text:span></text:p>
      <text:p text:style-name="P158"><text:span text:style-name="T159">Papildomų lėšų sprendimui įgyvendinti nereikės.</text:span></text:p>
      <text:p text:style-name="P160"><text:span text:style-name="T161">8</text:span><text:span text:style-name="T162">. Sprendimo projekto rengimo metu gauti specialistų vertinimai ir išvados.</text:span></text:p>
      <text:p text:style-name="P163"><text:span text:style-name="T164">Sprendimo projektas</text:span><text:span text:style-name="T165"><text:s/></text:span><text:span text:style-name="T166">suderintas su savivaldybės juristu, kalbininku, administracijos direktore,</text:span><text:span text:style-name="T167"><text:s/></text:span><text:span text:style-name="T168">vicemerais.</text:span></text:p>
      <text:p text:style-name="P169"><text:span text:style-name="T170">9</text:span><text:span text:style-name="T171">. Num</text:span><text:span text:style-name="T172">atomo teisinio reguliavimo poveikio vertinimo rezultatai.</text:span></text:p>
      <text:p text:style-name="P173"><text:span text:style-name="T174">Nevertinamas.</text:span></text:p>
      <text:p text:style-name="P175"><text:span text:style-name="T176">10</text:span><text:span text:style-name="T177">. Sprendimo projekto antikorupcinis vertinimas.</text:span></text:p>
      <text:p text:style-name="P178"><text:span text:style-name="T179">Korupcijos pasireiškimo tikimybės vertinamas atliktas 2024 m. priėmus sprendimą.</text:span></text:p>
      <text:p text:style-name="P180"><text:span text:style-name="T181">11</text:span><text:span text:style-name="T182">. Kiti, iniciatoriaus nuomone, reikalingi<text:s/></text:span><text:span text:style-name="T183">pagrindimai ir paaiškinimai.</text:span></text:p>
      <text:p text:style-name="P184"><text:span text:style-name="T185">Nėra.<text:s/></text:span></text:p>
      <text:p text:style-name="P186"><text:span text:style-name="T187">12</text:span><text:span text:style-name="T188">. Pridedami dokumentai.</text:span></text:p>
      <text:p text:style-name="P189"><text:span text:style-name="T190">Nėra. <text:s text:c="10"/></text:span></text:p>
      <text:p text:style-name="P191"/>
      <text:p text:style-name="P192"/>
      <text:p text:style-name="P193"/>
      <text:p text:style-name="P194"><text:span text:style-name="T195">Finansų skyriaus vyriausioji specialistė <text:s text:c="69"/>Snieguolė Utkienė <text:s text:c="3"/></text:span></text:p>
      <text:p text:style-name="P196"/>
      <text:p text:style-name="P197"/>
      <text:p text:style-name="P198"/>
      <text:p text:style-name="P199">Tarybos posėdžių sekretorius <text:s text:c="2"/><text:s text:c="78"/>Kęstutis Dambrauskas <text:s text:c="5"/></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cija</meta:initial-creator>
    <dc:creator>adlibuser</dc:creator>
    <meta:creation-date>2025-06-17T13:21:00Z</meta:creation-date>
    <dc:date>2025-06-17T13:21:00Z</dc:date>
    <meta:print-date>2025-06-13T10:35:00Z</meta:print-date>
    <meta:template xlink:href="Normal.dotm" xlink:type="simple"/>
    <meta:editing-cycles>2</meta:editing-cycles>
    <meta:editing-duration>PT0S</meta:editing-duration>
    <meta:document-statistic meta:page-count="3" meta:paragraph-count="59" meta:word-count="853" meta:character-count="7080" meta:row-count="169" meta:non-whitespace-character-count="6286"/>
  </office:meta>
</office:document-meta>
</file>