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middle" fo:line-height="115%" fo:margin-left="4.0409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line-height="115%"/>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line-height="115%"/>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style:text-properties style:font-name-asian="Calibri" fo:font-weight="bold" style:font-weight-asian="bold" fo:color="#000000"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style="italic" style:font-style-asian="italic" style:font-style-complex="italic"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15%" fo:text-indent="0.5in"/>
      <style:text-properties style:font-name-asian="Calibri" fo:color="#000000" style:font-size-complex="12pt" fo:hyphenate="false"/>
    </style:style>
    <style:style style:name="P6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fo:font-style="italic" style:font-style-asian="italic" style:font-style-complex="italic" style:font-size-complex="12pt"/>
    </style:style>
    <style:style style:name="P7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office:automatic-styles>
  <office:body>
    <office:text text:use-soft-page-breaks="true">
      <text:p text:style-name="P1"/>
      <text:p text:style-name="P8">Projektas<text:s/></text:p>
      <text:p text:style-name="P9"/>
      <text:p text:style-name="P10"><text:span text:style-name="T11">LIETUVOS RESPUBLIKOS<text:s/></text:span><text:span text:style-name="T12">SPORTO ĮSTATYMO NR. I-1151</text:span><text:span text:style-name="T13"><text:s/></text:span><text:span text:style-name="T14">12, 19 ir 21 STRAIPSNIŲ PAKEITIMO<text:s/></text:span><text:span text:style-name="T15">ĮSTATYMAS</text:span></text:p>
      <text:p text:style-name="P16"/>
      <text:p text:style-name="P17">2020 m. <text:s text:c="12"/>d. Nr. <text:s/></text:p>
      <text:p text:style-name="P18">Vilnius</text:p>
      <text:p text:style-name="P19"/>
      <text:p text:style-name="P20"><text:span text:style-name="T21">1</text:span><text:span text:style-name="T22"><text:s/>straipsnis.<text:s/></text:span><text:span text:style-name="T23">12 straipsnio pakeitimas</text:span></text:p>
      <text:p text:style-name="P24"><text:span text:style-name="T25">Pakeisti 12 straipsnio 2 dalį ir ją išdėstyti taip:</text:span></text:p>
      <text:p text:style-name="P26"><text:span text:style-name="T27">„</text:span><text:span text:style-name="T28">2</text:span><text:span text:style-name="T29">.<text:s/></text:span><text:span text:style-name="T30">Įgyvendinant pradinio, pagrindinio ir vidurinio ugdymo programas ir vykdant pirminį profesinį mokymą mokykline profesinio mokymo organizavimo forma, yra privalomos ne mažiau kaip trys fizinio ugdymo</text:span><text:span text:style-name="T31"> </text:span><text:span text:style-name="T32">pamokos per savaitę.</text:span><text:span text:style-name="T33"> </text:span><text:span text:style-name="T34">Įgyvendinant pradinio, pagrindinio i</text:span><text:span text:style-name="T35">r vidurinio ugdymo programas, turi būti sudaryta galimybė mokiniui pasirinkti neformaliojo švietimo programą, skirtą fizinio aktyvumo veikloms vykdyti. Pradinis, pagrindinis ir vidurinis ugdymas gali būti vykdomas kartu su sportiniu ugdymu, skirtu išskirti</text:span><text:span text:style-name="T36">nių sportinių gabumų turintiems mokiniams.<text:s/></text:span><text:span text:style-name="T37">Pradinio, pagrindinio ir vidurinio ugdymo kartu su sportiniu ugdymu programų finansavimo sąlygas ir tvarką nustato švietimo, mokslo ir sporto ministras.“</text:span></text:p>
      <text:p text:style-name="P38"/>
      <text:p text:style-name="P39"><text:span text:style-name="T40">2</text:span><text:span text:style-name="T41"><text:s/>straipsnis.<text:s/></text:span><text:span text:style-name="T42">19 straipsnio pakeitimas</text:span></text:p>
      <text:p text:style-name="P43"><text:span text:style-name="T44">Pakeisti 19 straipsnio 2 dalį ir ją išdėstyti taip:</text:span></text:p>
      <text:p text:style-name="P45"><text:span text:style-name="T46">„</text:span><text:span text:style-name="T47">2</text:span><text:span text:style-name="T48">. Olimpiniam, paralimpiniam, regos, klausos, judėjimo ar intelekto negalias turinčių asmenų sporto judėjimams Lietuvoje vadovaujančioms nevyriausybinėms organizacijoms, siekiančioms gauti valstybės bi</text:span><text:span text:style-name="T49">udžeto lėšų šio įstatymo 18 straipsnio 3 dalyje nurodytoms aukšto meistriškumo sporto programoms įgyvendinti, </text:span><text:span text:style-name="T50">mutatis mutandis</text:span><text:span text:style-name="T51"> taikomi šio straipsnio 1 dalies 6–10 punktuose nustatyti kriterijai, be to, tarptautinės nevyriausybinės organizacijos, kurių nar</text:span><text:span text:style-name="T52">ėmis yra olimpiniam, paralimpiniam, regos, klausos ar judėjimo negalią turinčių asmenų sporto judėjimams Lietuvoje vadovaujančios nevyriausybinės organizacijos, turi būti pripažinusios Pasaulinį antidopingo kodeksą. Reikalavimas būti pripažinusiai Pasaulin</text:span><text:span text:style-name="T53">į antidopingo kodeksą netaikomas specialiosios olimpiados judėjimą plėtojančiai organizacijai.“</text:span></text:p>
      <text:p text:style-name="P54"/>
      <text:p text:style-name="P55"><text:span text:style-name="T56">3</text:span><text:span text:style-name="T57">. straipsnis.<text:s/></text:span><text:span text:style-name="T58">21 straipsnio pakeitimas</text:span></text:p>
      <text:p text:style-name="P59">Pakeisti 21 straipsnį ir jį išdėstyti taip:</text:p>
      <text:p text:style-name="P60">„21 straipsnis. Valstybės ir savivaldybių dalyvavimas rengiant sportininkus</text:p>
      <text:p text:style-name="P61"><text:span text:style-name="T62">1. Valstybė ir (ar) savivaldybės gali steigti įstaigas, kurios rengtų sportininkus ar sudarytų sąlygas<text:s/></text:span><text:span text:style-name="T63">sportininkams<text:s/></text:span><text:span text:style-name="T64">rengti.</text:span></text:p>
      <text:p text:style-name="P65"><text:span text:style-name="T66">2.<text:s/></text:span><text:span text:style-name="T67">Sportininkų rengimo rekomendacijas valstybės ir (ar) savivaldybių̨ biudžetų̨ lėšomis finansuojamose įstaigose ir<text:s/></text:span><text:span text:style-name="T68">organizacijose tvirtina švietimo, mokslo ir sporto ministras</text:span><text:span text:style-name="T69">.“ <text:s/></text:span></text:p>
      <text:p text:style-name="P70"/>
      <text:p text:style-name="P71"><text:span text:style-name="T72">Skelbiu šį Lietuvos Respublikos Seimo priimtą įstatymą.</text:span></text:p>
      <text:p text:style-name="P73"/>
      <text:p text:style-name="P74">Respublikos Prezidentas</text:p>
      <text:p text:style-name="P75"/>
      <text:p text:style-name="P76">Teikia</text:p>
      <text:p text:style-name="P77">Seimo narys<text:tab/><text:tab/><text:tab/><text:tab/><text:tab/><text:s text:c="16"/>Kęstutis Smir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esnesytė Kornelija</meta:initial-creator>
    <dc:creator>adlibuser</dc:creator>
    <meta:creation-date>2020-06-10T12:35:00Z</meta:creation-date>
    <dc:date>2020-06-10T12:35:00Z</dc:date>
    <meta:print-date>2020-06-09T11:00:00Z</meta:print-date>
    <meta:template xlink:href="Normal.dotm" xlink:type="simple"/>
    <meta:editing-cycles>2</meta:editing-cycles>
    <meta:editing-duration>PT0S</meta:editing-duration>
    <meta:document-statistic meta:page-count="1" meta:paragraph-count="20" meta:word-count="326" meta:character-count="2475" meta:row-count="58" meta:non-whitespace-character-count="2169"/>
  </office:meta>
</office:document-meta>
</file>