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fo:language="en" fo:country="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text-position="super 66.6%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P63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23 M. VASARIO 2 D. SPRENDIMO NR. T-1 „</text:span><text:span text:style-name="T11">DĖL ŠIAULIŲ MIESTO SAVIVALDYBĖS 2023–2025 METŲ<text:s/></text:span><text:span text:style-name="T12">STRATEGINIO VEIKLOS PLANO PATVIRTINIMO</text:span><text:span text:style-name="T13">“ PAKEITIMO</text:span></text:p>
      <text:p text:style-name="P14"/>
      <text:p text:style-name="P15"><text:span text:style-name="T16"><text:tab/>2023 <text:s/>m. kovo <text:s text:c="3"/>d. Nr. T-</text:span><text:span text:style-name="T17"><text:tab/></text:span><text:span text:style-name="T18"><text:tab/></text:span></text:p>
      <text:p text:style-name="P19"><text:span text:style-name="T20">Šiauliai</text:span></text:p>
      <text:p text:style-name="P21"/>
      <text:p text:style-name="P22"/>
      <text:p text:style-name="P23"/>
      <text:p text:style-name="P24"><text:span text:style-name="T25">Vadovaudamasi<text:s/></text:span><text:span text:style-name="T26">Lietuvos Respublikos vietos savivaldos<text:s/></text:span><text:span text:style-name="T27">į</text:span><text:span text:style-name="T28">statymo 6</text:span><text:span text:style-name="T29"><text:s/></text:span><text:span text:style-name="T30">straipsnio 22<text:s/></text:span><text:span text:style-name="T31">dalimi, 10</text:span><text:span text:style-name="T32">3<text:s/></text:span><text:span text:style-name="T33">straipsnio 3 dalimi,</text:span><text:span text:style-name="T34"><text:s/></text:span><text:span text:style-name="T35">18 straipsnio 1 dalimi, Lietuvos Respublikos<text:s/></text:span><text:span text:style-name="T36">strateginio valdymo įstatymo 22 ir 24 straipsniais, Šiaulių miesto savivaldybės taryba n u s p r e n d ž i a:</text:span></text:p>
      <text:p text:style-name="P37"><text:span text:style-name="T38">P</text:span><text:span text:style-name="T39">ak</text:span><text:span text:style-name="T40">eisti Šiaulių miesto savivaldybės 2023</text:span><text:span text:style-name="T41">–</text:span><text:span text:style-name="T42">2025 metų strateginio veiklos plano, patvirtinto Šiaulių miesto savivaldybės tarybos 2023 m. vasario 2 d</text:span><text:span text:style-name="T43">. sprendimo Nr. T-1 „Dėl Šiaulių miesto savivaldybės<text:s/></text:span><text:span text:style-name="T44">2023</text:span><text:span text:style-name="T45">–</text:span><text:span text:style-name="T46">2025 metų<text:s/></text:span><text:span text:style-name="T47">strateginio veiklos plano patvirtinimo“ 1 punktu, 3 priedą ir išdėstyti jį nauja redakcija (pridedama)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Savivaldybės meras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10T20:36:00Z</meta:creation-date>
    <dc:date>2023-02-10T20:36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6" meta:character-count="884" meta:row-count="45" meta:non-whitespace-character-count="779"/>
  </office:meta>
</office:document-meta>
</file>