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justify" fo:line-height="150%" fo:text-indent="0.5909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right" style:position="6.3in"/>
        </style:tab-stops>
      </style:paragraph-properties>
      <style:text-properties style:font-size-complex="12pt" style:language-asian="lt" style:country-asian="LT"/>
    </style:style>
    <style:style style:name="P34"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35" style:parent-style-name="Normal" style:family="paragraph">
      <style:paragraph-properties fo:text-align="justify">
        <style:tab-stops>
          <style:tab-stop style:type="left" style:position="3.2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4pt" style:font-size-asian="14pt" style:font-size-complex="14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4pt" style:font-size-asian="14pt" style:font-size-complex="14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909in"/>
      <style:text-properties style:font-size-complex="12pt" style:language-asian="lt" style:country-asian="LT"/>
    </style:style>
    <style:style style:name="P64" style:parent-style-name="Normal" style:family="paragraph">
      <style:paragraph-properties fo:text-align="justify" fo:line-height="150%" fo:text-indent="0.5909in"/>
      <style:text-properties style:font-size-complex="12pt" style:language-asian="lt" style:country-asian="LT"/>
    </style:style>
    <style:style style:name="P65" style:parent-style-name="Normal" style:family="paragraph">
      <style:paragraph-properties fo:text-align="justify" fo:line-height="150%" fo:text-indent="0.5909in"/>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line-height="150%" fo:text-indent="0.5909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style:text-properties style:font-size-complex="12pt" style:language-asian="lt" style:country-asian="LT"/>
    </style:style>
    <style:style style:name="P121" style:parent-style-name="Normal" style:family="paragraph">
      <style:paragraph-properties fo:text-align="justify" fo:line-height="150%"/>
    </style:style>
    <style:style style:name="P122" style:parent-style-name="Normal" style:family="paragraph">
      <style:paragraph-properties>
        <style:tab-stops>
          <style:tab-stop style:type="right" style:position="6.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KAUNO RAJONO SAVIVALDYBĖS TARYBA</text:p>
      <text:p text:style-name="P4"/>
      <text:p text:style-name="P5">SPRENDIMAS</text:p>
      <text:p text:style-name="P6">DĖL SAVIVALDYBĖS TURTO PERDAVIMO UAB „GIRAITĖS VANDENYS“ VALDYTI, NAUDOTI IR DISPONUOTI JUO PATIKĖJIMO TEISE</text:p>
      <text:p text:style-name="P7"/>
      <text:p text:style-name="P8">2020 m. lapkričio 26 d. Nr. TS-</text:p>
      <text:p text:style-name="P9">Kaunas</text:p>
      <text:p text:style-name="P10"/>
      <text:p text:style-name="P11"><text:span text:style-name="T12">Vadovaudamasi Lietuvos Respublikos vietos savivaldos įstatymo 6 straipsnio<text:s/></text:span><text:span text:style-name="T13"><text:line-break/>30 punktu, 16 straipsnio 2 dalies 26 punktu, Lietuvos Respublikos valstybės ir savivaldybių turto valdymo, naudojimo ir disponavimo juo įstatymo 12 straipsnio 3 dalimi, Kauno rajon</text:span><text:span text:style-name="T14">o savivaldybės turto perdavimo valdyti, naudoti ir disponuoti juo patikėjimo teise</text:span><text:span text:style-name="T15"><text:s/>tvarkos aprašo, patvirtinto Kauno rajono savivaldybės tarybos 2009 m. balandžio 2 d. sprendimu Nr. TS-111 „Dėl Kauno rajono savivaldybės turto perdavimo valdyti, naudoti ir<text:s/></text:span><text:span text:style-name="T16">disponuoti juo patikėjimo teise tvarkos aprašo patvirtinimo“,<text:s/></text:span><text:span text:style-name="T17">5.2 ir 7.1.2 papunkčiais, Kauno rajono savivaldybės taryba n u s p r e n d ž i a:</text:span></text:p>
      <text:p text:style-name="P18"><text:span text:style-name="T19">1</text:span><text:span text:style-name="T20">.</text:span><text:span text:style-name="T21"><text:tab/>Perduoti UAB „Giraitės vandenys“ Kauno rajono savivaldybei nuosavybės teise priklausantį turtą – 0,4 kV e</text:span><text:span text:style-name="T22">lektros tinklus Kauno r. sav., Sausinės k. (inventorinis<text:s/></text:span><text:span text:style-name="T23"><text:line-break/>Nr. TU05000075, įsigijimo vertė – 10474,69 Eur, 2020-10-31 likutinė vertė – 0,00 Eur) ir<text:s/></text:span><text:span text:style-name="T24"><text:line-break/>0,4 kV elektros tinklus Kauno r. sav., Sitkūnų k. (inventorinis Nr.<text:s/></text:span><text:span text:style-name="T25">TU05000067, įsigijimo vertė – 19060,77 E</text:span><text:span text:style-name="T26">ur, 2020-10-31 likutinė vertė – 0,00 Eur)</text:span><text:span text:style-name="T27">, valdyti, naudoti ir disponuoti juo patikėjimo teise savivaldybės savarankiškajai funkcijai vykdyti – geriamojo vandens tiekimui ir nuotekų tvarkymui organizuoti – 20 metų laikotarpiui.</text:span></text:p>
      <text:p text:style-name="P28"><text:span text:style-name="T29">2</text:span><text:span text:style-name="T30">.</text:span><text:span text:style-name="T31"><text:tab/>Įgalioti Savivaldybės</text:span><text:span text:style-name="T32"><text:s/>administracijos direktorių pasirašyti susitarimą dėl Savivaldybės turto patikėjimo 2020 m. lapkričio 6 d. sutarties Nr. S-1194 pakeitimo, Savivaldybės turto, perduodamo valdyti, naudoti ir disponuoti juo patikėjimo teise, perdavimo ir priėmimo aktą.</text:span></text:p>
      <text:p text:style-name="P33">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text:s/>dienos.</text:p>
      <text:p text:style-name="P34">Savivaldybės meras</text:p>
      <text:p text:style-name="P35"><text:span text:style-name="T36">Artūras Pupalė, tel. (8 37) <text:s/>305 542, el. p. arturas.pupale@krs.lt</text:span></text:p>
      <text:p text:style-name="P37"><text:span text:style-name="T38">KAUNO RAJONO SAVIVALDYBĖS ADMINISTRACIJOS<text:s/></text:span></text:p>
      <text:p text:style-name="P39"><text:span text:style-name="T40">EKONOMIKOS SKYRIUS</text:span></text:p>
      <text:p text:style-name="P41"/>
      <text:p text:style-name="P42"><text:span text:style-name="T43">SAVIVALDYBĖS TARYBOS SPRENDIMO „DĖL SAVIVALDYBĖS TURTO PERDAVIMO UAB „GIRAITĖS VANDENYS“ VALD</text:span><text:span text:style-name="T44">YTI, NAUDOTI IR DISPONUOTI JUO PATIKĖJIMO TEISE“ PROJEKTO</text:span></text:p>
      <text:p text:style-name="P45"><text:span text:style-name="T46">AIŠKINAMASIS RAŠTAS</text:span></text:p>
      <text:p text:style-name="P47"/>
      <text:p text:style-name="P48">2020 m. lapkričio 13 d.</text:p>
      <text:p text:style-name="P49">Kaunas</text:p>
      <text:p text:style-name="P50"/>
      <text:p text:style-name="P51"><text:span text:style-name="T52">1</text:span><text:span text:style-name="T53">. Sprendimo projekto rengimą paskatinusios priežastys, tikslai.</text:span></text:p>
      <text:p text:style-name="P54"><text:span text:style-name="T55">Gautas UAB „Giraitės vandenys“ prašymas dėl sprendimo projekto įvardyto<text:s/></text:span><text:span text:style-name="T56">turto perdavimo valdyti, naudoti ir disponuoti juo patikėjimo teise. Turtas reikalingas aptarnauti UAB „Giraitės vandenys“ patikėjimo teise valdomus inžinerinės infrastruktūros objektus, esančius Kauno r. sav. Sausinės ir Sitkūnų kaimuose.</text:span></text:p>
      <text:p text:style-name="P57"><text:span text:style-name="T58">2</text:span><text:span text:style-name="T59">.</text:span><text:span text:style-name="T60"><text:s/></text:span><text:span text:style-name="T61">Teisinis<text:s/></text:span><text:span text:style-name="T62">reglamentavimas (kaip šiuo metu reguliuojami sprendimo projekte aptariami klausimai).<text:s/></text:span></text:p>
      <text:p text:style-name="P63">Lietuvos Respublikos vietos savivaldos įstatymo 6 straipsnio 30 punktu nustatyta, kad savivaldybių savarankiškoji funkcija yra šilumos ir geriamojo vandens tiekimo ir nuotekų tvarkymo organizavimas.</text:p>
      <text:p text:style-name="P64">Šio straipsnio 16 straipsnio 2 dalies 26 punktu nustatyta, kad savivaldybės tarybos išimtinė kompetencija yra priimti sprendimus dėl disponavimo savivaldybei nuosavybės teise priklausančiu turtu.<text:s/></text:p>
      <text:p text:style-name="P65">Lietuvos Respublikos valstybės ir savivaldybių turto valdymo, naudojimo ir disponavimo juo įstatymo 12 straipsnio 3 dalimi nurodyta, kad kitiems juridiniams asmenims savivaldybių turtas patikėjimo teise gali būti perduodamas pagal turto patikėjimo sutartį savivaldybių funkcijoms įgyvendinti tik tais atvejais, kai šie juridiniai asmenys pagal įstatymus gali atlikti savivaldybių funkcijas pagal Savivaldybės turto patikėjimo sutartį ne ilgesniam kaip 20 metų.</text:p>
      <text:p text:style-name="P66"><text:span text:style-name="T67">Kauno rajono savivaldybės turto perdavimo valdyti, naudoti ir disponuoti juo pat</text:span><text:span text:style-name="T68">ikėjimo teise,</text:span><text:span text:style-name="T69"><text:s/>tvarkos aprašo, patvirtinto Kauno rajono savivaldybės tarybos 2009 m. balandžio 2 d. sprendimu Nr. TS-111 „Dėl Kauno rajono savivaldybės turto perdavimo valdyti, naudoti ir disponuoti juo patikėjimo teise tvarkos aprašo patvirtinimo“,<text:s/></text:span><text:span text:style-name="T70">5.2 ir</text:span><text:span text:style-name="T71"><text:s/>7.1.2 papunkčiais nustatyta, kad Savivaldybei nuosavybės teise priklausantis turtas gali būti perduotas valdyti, naudoti ir disponuoti juo patikėjimo teise kitiems juridiniams asmenims pagal turto patikėjimo sutartį tik savivaldybių funkcijoms įgyvendinti</text:span><text:span text:style-name="T72"><text:s/>ir tik tais atvejais, kai<text:s/></text:span><text:soft-page-break/><text:span text:style-name="T73">jie pagal įstatymus gali atlikti savivaldybių funkcijas, ne ilgesniam kaip 20 metų terminui, o sprendimą dėl tokio turto perdavimo priima Savivaldybės taryba.</text:span></text:p>
      <text:p text:style-name="P74"><text:span text:style-name="T75">3</text:span><text:span text:style-name="T76">. Galimi sprendimo priėmimo padariniai (teigiami ir (ar)<text:s/></text:span><text:span text:style-name="T77">neigiami).</text:span></text:p>
      <text:p text:style-name="P78"><text:span text:style-name="T79">Priėmus Tarybos sprendimą, bus sudaryta galimybė UAB „Giraitės vandenys“ vykdyti nuostatuose numatytą veiklą, užtikrinant savivaldybės savarankiškosios funkcijos – geriamojo vandens tiekimo ir nuotekų tvarkymo organizavimą – įgyvendinimą. Sutvar</text:span><text:span text:style-name="T80">kyta turto teisinė dokumentacija. Neigiamų padarinių nenumatoma.</text:span></text:p>
      <text:p text:style-name="P81"><text:span text:style-name="T82">4</text:span><text:span text:style-name="T83">. Keičiamo ar pripažįstamo netekusiu galios Savivaldybės tarybos sprendimo pakeitimų sąrašas.</text:span></text:p>
      <text:p text:style-name="P84"><text:span text:style-name="T85">Nėra.</text:span></text:p>
      <text:p text:style-name="P86"><text:span text:style-name="T87">5</text:span><text:span text:style-name="T88">. Lėšos sprendimui įgyvendinti, jų šaltiniai.</text:span></text:p>
      <text:p text:style-name="P89"><text:span text:style-name="T90">Savivaldybės biudžeto lėšų nereikės</text:span><text:span text:style-name="T91">.</text:span></text:p>
      <text:p text:style-name="P92"><text:span text:style-name="T93">6</text:span><text:span text:style-name="T94">. Būtinumas skelbti sprendimą Teisės aktų ir kituose registruose. Viešinimas.<text:s/></text:span></text:p>
      <text:p text:style-name="P95"><text:span text:style-name="T96">Nėra.</text:span></text:p>
      <text:p text:style-name="P97"><text:span text:style-name="T98">7</text:span><text:span text:style-name="T99">. Antikorupcinis vertinimas.</text:span></text:p>
      <text:p text:style-name="P100"><text:span text:style-name="T101">Vertinimas nereikalingas.</text:span></text:p>
      <text:p text:style-name="P102"><text:span text:style-name="T103">8</text:span><text:span text:style-name="T104">. Numatomo teisinio reguliavimo poveikio vertinimo rezultatai.</text:span></text:p>
      <text:p text:style-name="P105"><text:span text:style-name="T106">Vertinimas nereikalingas.</text:span></text:p>
      <text:p text:style-name="P107"><text:span text:style-name="T108">9</text:span><text:span text:style-name="T109">. Kit</text:span><text:span text:style-name="T110">i, sprendimo iniciatorių nuomone, reikalingi pagrindimai ir paaiškinimai.</text:span></text:p>
      <text:p text:style-name="P111"><text:span text:style-name="T112">Savivaldybės turto patikėjimo 2020 m. lapkričio 6 d. sutartimi Nr. S-1194 UAB „Giraitės vandenys“ valdo, naudoja ir disponuoja juo patikėjimo teise Kauno r. sav. Sitkūnų ir Sausinės<text:s/></text:span><text:span text:style-name="T113">kaimuose esančiais inžineriniais infrastruktūros objektais, kuriems aptarnauti perduodamas sprendimo projekte įvardytas turtas.<text:s/></text:span></text:p>
      <text:p text:style-name="P114"><text:span text:style-name="T115">10</text:span><text:span text:style-name="T116">. Sprendimo projekto rengėjai. asmuo, atsakingas už sprendimo įvykdymą.</text:span></text:p>
      <text:p text:style-name="P117"><text:span text:style-name="T118">Sprendimo projekto rengėja ir atsakinga už<text:s/></text:span><text:span text:style-name="T119">sprendimo įvykdymą – Ekonomikos skyriaus vyriausioji specialistė Rita Grabauskienė.</text:span></text:p>
      <text:p text:style-name="P120"/>
      <text:p text:style-name="P121"/>
      <text:p text:style-name="P122"><text:span text:style-name="T123">Ekonomikos skyriaus vedėjas<text:s/></text:span><text:span text:style-name="T124"><text:tab/>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Grabauskienė</meta:initial-creator>
    <dc:creator>adlibuser</dc:creator>
    <meta:creation-date>2020-11-17T06:26:00Z</meta:creation-date>
    <dc:date>2020-11-17T06:26:00Z</dc:date>
    <meta:template xlink:href="Normal.dotm" xlink:type="simple"/>
    <meta:editing-cycles>2</meta:editing-cycles>
    <meta:editing-duration>PT0S</meta:editing-duration>
    <meta:user-defined meta:name="LabbisDVSAttachmentId">e342c25a-a76d-4d3f-84ed-aa5a652c628b</meta:user-defined>
    <meta:document-statistic meta:page-count="3" meta:paragraph-count="92" meta:word-count="754" meta:character-count="6121" meta:row-count="389" meta:non-whitespace-character-count="5459"/>
  </office:meta>
</office:document-meta>
</file>