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9" style:parent-style-name="Pasiulymai" style:family="paragraph">
      <style:paragraph-properties fo:line-height="150%" fo:text-indent="0.5in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4.3312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end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5.55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IP-4779(2)</text:p>
      <text:p text:style-name="Normal"/>
      <text:p text:style-name="P2">LIETUVOS RESPUBLIKOS SEIMAS</text:p>
      <text:p text:style-name="Normal"/>
      <text:p text:style-name="P3"/>
      <text:p text:style-name="P4">NUTARIMAS</text:p>
      <text:p text:style-name="P5"><text:span text:style-name="T6">DĖL<text:s/></text:span><text:span text:style-name="T7">REZERVINIO (STABILIZAVIMO) FONDO<text:s/></text:span><text:span text:style-name="T8">2015 mETŲ metinių ataskaitų rinkinio PATVIRTINIMO</text:span></text:p>
      <text:p text:style-name="Normal"/>
      <text:p text:style-name="P9"/>
      <text:p text:style-name="P10">2016 m. <text:s text:c="26"/>d. Nr. </text:p>
      <text:p text:style-name="P11">Vilnius</text:p>
      <text:p text:style-name="P12"/>
      <text:p text:style-name="P13"/>
      <text:p text:style-name="P14">Lietuvos Respublikos Seimas n u t a r i a:</text:p>
      <text:p text:style-name="P15"><text:span text:style-name="T16">1 straipsnis.</text:span></text:p>
      <text:p text:style-name="P17">Patvirtinti Rezervinio (stabilizavimo) fondo 2015 metų metinių ataskaitų rinkinį (pridedama).</text:p>
      <text:p text:style-name="P18"/>
      <text:p text:style-name="P19">2 straipsnis.</text:p>
      <text:p text:style-name="P20"><text:span text:style-name="T21">Pasiūlyti Lietuvos Respublikos Vyriausybei įvertinti galimybę Rezervinio (stabilizavimo) fondo duomenis įtraukti į valstybės konsoliduotųjų ataskaitų rinkinį ir inicijuoti atitinkamų teisės aktų pakeitimus.</text:span></text:p>
      <text:p text:style-name="P22"/>
      <text:p text:style-name="P23"/>
      <text:p text:style-name="P24"/>
      <text:p text:style-name="P25"/>
      <text:p text:style-name="P26">Seimo Pirminin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>PATVIRTINTA</text:p>
      <text:p text:style-name="P28">Lietuvos Respublikos Seimo<text:s/></text:p>
      <text:p text:style-name="P29">2016 m. <text:s text:c="22"/>d.</text:p>
      <text:p text:style-name="P30">nutarimu Nr. <text:s text:c="11"/></text:p>
      <text:p text:style-name="P31"/>
      <text:p text:style-name="P32"/>
      <text:p text:style-name="P33">REZERVINIO (STABILIZAVIMO) fondo 2015 mETŲ metinių ataskaitų rinkinYS</text:p>
      <text:p text:style-name="P34"/>
      <text:p text:style-name="P35">I dalis</text:p>
      <text:p text:style-name="P36"><text:span text:style-name="T37">Rezervinio (stabilizavimo) fondo</text:span><text:span text:style-name="T38"><text:s/>2015 metų finansinių ataskaitų rinkinys:</text:span></text:p>
      <text:p text:style-name="P39"/>
      <text:p text:style-name="P40">1. Finansinės būklės ataskaita pagal 2015 m. gruodžio 31 d. duomenis;</text:p>
      <text:p text:style-name="P41">2. 2015 metų veiklos rezultatų ataskaita;</text:p>
      <text:p text:style-name="P42"><text:span text:style-name="T43">3. 2015 metų pinigų srautų ataskaita;</text:span><text:tab/></text:p>
      <text:p text:style-name="P44">4. Grynojo turto pokyčio ataskaita pagal 2015 m. gruodžio 31 d. duomenis;</text:p>
      <text:p text:style-name="P45">5. Finansinių ataskaitų aiškinamasis raštas.</text:p>
      <text:p text:style-name="P46"/>
      <text:p text:style-name="P47">II dalis</text:p>
      <text:p text:style-name="P48"/>
      <text:p text:style-name="P49"><text:span text:style-name="T50">Rezervinio (stabilizavimo) fondo</text:span><text:span text:style-name="T51"><text:s/></text:span><text:span text:style-name="T52">2015 metų<text:s/></text:span><text:span text:style-name="T53">biudžeto vykdymo ataskaitų rinkinys:</text:span></text:p>
      <text:p text:style-name="P54">1. Lėšų sąmatos vykdymo ataskaita;</text:p>
      <text:p text:style-name="P55"><text:span text:style-name="T56">2. </text:span>L<text:span text:style-name="T57">ėšų<text:s/></text:span><text:span text:style-name="T58">sąmatos vykdymo<text:s/></text:span><text:span text:style-name="T59">aiškinamasis raštas</text:span><text:span text:style-name="T60">.</text:span></text:p>
      <text:p text:style-name="P61"/>
      <text:p text:style-name="P62"/>
      <text:p text:style-name="P63">________________________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16-11-09T09:14:00Z</meta:creation-date>
    <dc:date>2016-11-09T09:14:00Z</dc:date>
    <meta:print-date>2016-11-08T06:5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60" meta:character-count="1320" meta:row-count="85" meta:non-whitespace-character-count="1190"/>
  </office:meta>
</office:document-meta>
</file>