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666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666in"/>
        </style:tab-stops>
      </style:paragraph-properties>
    </style:style>
    <style:style style:name="P38" style:parent-style-name="Normal" style:family="paragraph">
      <style:paragraph-properties fo:keep-with-next="always" fo:widows="0" fo:orphans="0"/>
    </style:style>
    <style:style style:name="P39" style:parent-style-name="Normal" style:family="paragraph">
      <style:paragraph-properties fo:keep-with-next="always" fo:widows="0" fo:orphans="0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VALSTYBINĖ KAINŲ IR ENERGETIKOS KONTROLĖS KOMISIJA</text:p>
      <text:p text:style-name="P13"/>
      <text:p text:style-name="P14">NUTARIMAS</text:p>
      <text:p text:style-name="P15"><text:span text:style-name="T16">DĖL<text:s/></text:span><text:span text:style-name="T17">valstybinės kainų ir energetikos kontrolės komisijos 2012 m. birželio 18 d. nutarimo Nr. O3-149 „Dėl<text:s/></text:span><text:span text:style-name="T18">Reikalavimų gamtinių dujų skirstymo ir laikymo sistemos operatoriaus rengiamai atitikties programai patvirtinimo“</text:span><text:span text:style-name="T19"><text:s/>PAKEITIMO</text:span></text:p>
      <text:p text:style-name="P20"/>
      <text:p text:style-name="P21">2017 m. <text:s text:c="10"/>d. Nr. O3E-</text:p>
      <text:p text:style-name="P22">Vilnius</text:p>
      <text:p text:style-name="P23"/>
      <text:p text:style-name="P24"><text:span text:style-name="T25">Vadovaudamasi Lietuvos Respublikos gamtinių dujų įstatymo 7 straipsnio 2 dalies 17 punktu, 4</text:span><text:span text:style-name="T26">3 straipsnio 2 dalies 4 punktu ir 43</text:span><text:span text:style-name="T27">1</text:span><text:span text:style-name="T28"><text:s/>straipsnio 2 dalies 4 punktu</text:span><text:span text:style-name="T29"><text:s/></text:span><text:span text:style-name="T30">bei atsižvelgdama į Valstybinės kainų ir energetikos kontrolės komisijos (toliau – Komisija) Dujų ir elektros departamento Dujų skyriaus 2017 m. spalio <text:s/>d. pažymą Nr. O5E- <text:s/>„Dėl Valstybinės</text:span><text:span text:style-name="T31"><text:s/>kainų ir energetikos kontrolės komisijos nutarimų projektų derinimo“, Komisija n u t a r i a:</text:span></text:p>
      <text:p text:style-name="P32"><text:span text:style-name="T33">Pakeisti Reikalavimų gamtinių dujų skirstymo ir laikymo sistemos operatoriaus rengiamai atitikties programai, patvirtintų Komisijos 2012 m. birželio 18 d. nuta</text:span><text:span text:style-name="T34">rimu Nr. O3-149 „Dėl Reikalavimų gamtinių dujų skirstymo ir laikymo sistemos operatoriaus rengiamai atitikties programai patvirtinimo“, 14.2.5 papunktį ir jį išdėstyti taip:</text:span></text:p>
      <text:p text:style-name="P35">„14.2.5. kiekvienais metais iki gegužės 1 d. už praėjusius kalendorinius<text:span text:style-name="T36"><text:s/></text:span>metus parengia ir viešai, kiek tai nėra susiję su konfidencialia Sistemos operatoriaus informacija ar dokumentais, paskelbia bei pateikia Komisijai metinę atitikties programos ataskaitą, kurioje nurodo taikytas priemones.“</text:p>
      <text:p text:style-name="P37"/>
      <text:p text:style-name="P38"/>
      <text:p text:style-name="P39"><text:span text:style-name="T40">Komisijos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Lina Karpavičiūtė</meta:initial-creator>
    <dc:creator>adlibuser</dc:creator>
    <meta:creation-date>2017-10-12T11:09:00Z</meta:creation-date>
    <dc:date>2017-10-12T11:09:00Z</dc:date>
    <meta:print-date>2016-02-22T07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443" meta:row-count="45" meta:non-whitespace-character-count="1260"/>
  </office:meta>
</office:document-meta>
</file>