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  <style:text-properties fo:font-size="11pt" style:font-size-asian="11pt" style:font-size-complex="11pt"/>
    </style:style>
    <style:style style:name="TableColumn71" style:family="table-column">
      <style:table-column-properties style:column-width="1.6138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875in"/>
    </style:style>
    <style:style style:name="TableColumn74" style:family="table-column">
      <style:table-column-properties style:column-width="1.9388in"/>
    </style:style>
    <style:style style:name="Table70" style:family="table">
      <style:table-properties style:width="6.9277in" fo:margin-left="-0.073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fo:background-color="#FFFF00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fo:background-color="#FFFF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min-row-height="1.2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name="TimesLT" style:font-name-complex="TimesLT" fo:font-size="9pt" style:font-size-asian="9pt" style:font-size-complex="9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22" style:family="table-column">
      <style:table-column-properties style:column-width="3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3.3173in" style:use-optimal-column-width="false"/>
    </style:style>
    <style:style style:name="TableColumn125" style:family="table-column">
      <style:table-column-properties style:column-width="0.0562in" style:use-optimal-column-width="false"/>
    </style:style>
    <style:style style:name="Table121" style:family="table">
      <style:table-properties style:width="6.76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fo:color="#FF0000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fo:color="#FF0000"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3013in"/>
      <style:text-properties style:font-name="TimesLT" style:font-name-complex="TimesL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text-properties fo:color="#FF0000" style:language-asian="lt" style:country-asian="LT"/>
    </style:style>
    <style:style style:name="P147" style:parent-style-name="Normal" style:family="paragraph">
      <style:text-properties style:language-asian="lt" style:country-asian="LT"/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text-properties fo:color="#FF0000"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fo:font-weight="bold" style:font-weight-asian="bold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tyle-complex="italic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4F81BD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tyle-complex="italic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T185" style:parent-style-name="DefaultParagraphFont" style:family="text">
      <style:text-properties fo:font-weight="bold" style:font-weight-asian="bold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tyle-complex="italic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fo:font-weight="bold" style:font-weight-asian="bold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tyle-complex="italic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P208" style:parent-style-name="Normal" style:family="paragraph">
      <style:paragraph-properties fo:text-align="justify" fo:text-indent="0.5861in"/>
    </style:style>
    <style:style style:name="T209" style:parent-style-name="DefaultParagraphFont" style:family="text">
      <style:text-properties style:font-weight-complex="bold" fo:color="#000000" style:language-asian="lt" style:country-asian="LT"/>
    </style:style>
    <style:style style:name="T210" style:parent-style-name="DefaultParagraphFont" style:family="text">
      <style:text-properties style:font-weight-complex="bold" fo:color="#000000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tyle-complex="italic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 fo:text-align="justify" fo:text-indent="0.634in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  <style:text-properties fo:color="#FF0000" style:font-size-complex="12pt" style:language-asian="lt" style:country-asian="LT"/>
    </style:style>
    <style:style style:name="TableColumn231" style:family="table-column">
      <style:table-column-properties style:column-width="2.8069in"/>
    </style:style>
    <style:style style:name="TableColumn232" style:family="table-column">
      <style:table-column-properties style:column-width="1.5888in"/>
    </style:style>
    <style:style style:name="TableColumn233" style:family="table-column">
      <style:table-column-properties style:column-width="2.2263in"/>
    </style:style>
    <style:style style:name="Table230" style:family="table">
      <style:table-properties style:width="6.6222in" fo:margin-left="-0.0736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166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ojektas<text:s/></text:span><text:span text:style-name="T3">TP-23</text:span></text:p>
      <text:p text:style-name="P4">2021-10-28<text:s/></text:p>
      <text:p text:style-name="P5"/>
      <text:p text:style-name="P6"/>
      <text:p text:style-name="P7">PAKRUOJO RAJONO SAVIVALDYBĖS TARYBA</text:p>
      <text:p text:style-name="P8"/>
      <text:p text:style-name="P9"/>
      <text:p text:style-name="P10">SPRENDIMAS</text:p>
      <text:p text:style-name="P11">DĖL PAKRUOJO RAJONO SAVIVALDYBĖS STUDIJŲ RĖMIMO FONDO TARYBOS SUDARYMO</text:p>
      <text:p text:style-name="P12"/>
      <text:p text:style-name="P13">2021 m. spalio 28 d. Nr. T-</text:p>
      <text:p text:style-name="P14">Pakruojis</text:p>
      <text:p text:style-name="P15"/>
      <text:p text:style-name="P16"><text:span text:style-name="T17">Vadovaudamasi Lietuvos Respublikos vietos savivaldos įstatymo 16<text:s/></text:span><text:span text:style-name="T18">straipsnio 2 dalies 6</text:span><text:span text:style-name="T19"><text:s/></text:span><text:span text:style-name="T20">punktu, 18 straipsnio 1 dalimi, Pakruojo rajono savivaldybės taryba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Sudaryti</text:span><text:span text:style-name="T27"><text:s/></text:span><text:span text:style-name="T28">Pakruojo rajono savivaldybės studijų rėmimo fondo tarybą:</text:span></text:p>
      <text:p text:style-name="P29"><text:span text:style-name="T30">1.1</text:span><text:span text:style-name="T31">. Saulius Margis <text:s/>– Pakruojo rajono savivaldybės meras;<text:s/></text:span></text:p>
      <text:p text:style-name="P32"><text:span text:style-name="T33">1.2</text:span><text:span text:style-name="T34">. Kęstutis</text:span><text:span text:style-name="T35"><text:s/>Malinauskas – Pakruojo rajono savivaldybės tarybos narys;<text:s/></text:span></text:p>
      <text:p text:style-name="P36"><text:span text:style-name="T37">1.3</text:span><text:span text:style-name="T38">. Irena Mažulienė – Pakruojo rajono<text:s/></text:span><text:span text:style-name="T39">s</text:span><text:span text:style-name="T40">avivaldybės administracijos Švietimo skyriaus vedėja;<text:s/></text:span></text:p>
      <text:p text:style-name="P41"><text:span text:style-name="T42">1.4</text:span><text:span text:style-name="T43">. Daiva Rutkevičienė – Pakruojo rajono savivaldybės administracijos Socialinės rūpybos skyriaus vedėja;<text:s/></text:span></text:p>
      <text:p text:style-name="P44"><text:span text:style-name="T45">1.5</text:span><text:span text:style-name="T46">. Ramunė Macijauskienė – Pakruojo rajono savivaldybės administracijos Socialinės rūpybos skyriaus Socialinės paramos poskyrio vedėja;</text:span></text:p>
      <text:p text:style-name="P47"><text:span text:style-name="T48">1.6</text:span><text:span text:style-name="T49">. R</text:span><text:span text:style-name="T50">asa Bagdonienė – Pakruojo rajono savivaldybės administracijos Apskaitos skyriaus vedėja;<text:s/></text:span></text:p>
      <text:p text:style-name="P51"><text:span text:style-name="T52">1.7</text:span><text:span text:style-name="T53">. Rasa Bertulienė – Pakruojo „Atžalyno“ gimnazijos<text:s/></text:span><text:span text:style-name="T54">direktoriaus</text:span><text:span text:style-name="T55"><text:s/></text:span><text:span text:style-name="T56">pavaduotoja ugdymui.<text:s/></text:span></text:p>
      <text:p text:style-name="P57"><text:span text:style-name="T58">2</text:span><text:span text:style-name="T59">.<text:s/></text:span><text:span text:style-name="T60">Pripažinti netekusiu galios<text:s/></text:span><text:span text:style-name="T61">Pakruojo rajono savivaldybės tarybos</text:span><text:span text:style-name="T62"><text:s/>2019 m. birželio 27 d. sprendim</text:span><text:span text:style-name="T63">ą</text:span><text:span text:style-name="T64"><text:s/>Nr. T-186 „Dėl Pakruojo rajono savivaldybės studijų rėmimo fondo tarybos sudarymo“.<text:s/></text:span></text:p>
      <text:p text:style-name="P65">Šis sprendimas gali būti skundžiamas Lietuvos Respublikos administracinių bylų teisenos įstatymo nustatyta tvarka.</text:p>
      <text:p text:style-name="P66"/>
      <text:p text:style-name="P67">Savivaldybės meras<text:s/><text:tab/><text:s/><text:s text:c="3"/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traukti į darbotvarkę Pakruojo r. sav.</text:p>
            <text:p text:style-name="P78">meras</text:p>
            <text:p text:style-name="P79"/>
            <text:p text:style-name="P80">Saulius Margis</text:p>
            <text:p text:style-name="Normal"><text:span text:style-name="T81">2021-10</text:span></text:p>
          </table:table-cell>
          <table:table-cell table:style-name="TableCell82">
            <text:p text:style-name="P83">Pakruojo r. sav. administracijos direktorė</text:p>
            <text:p text:style-name="P84"/>
            <text:p text:style-name="P85">Ilona Gelažnikienė</text:p>
            <text:p text:style-name="P86">2021-10</text:p>
            <text:p text:style-name="P87"/>
          </table:table-cell>
          <table:table-cell table:style-name="TableCell88">
            <text:p text:style-name="P89">Pakruojo r. sav. admin. Teisės ir civilinės metrikacijos skyriaus vedėja</text:p>
            <text:p text:style-name="P90"/>
            <text:p text:style-name="P91">Jovita Kirdeikienė</text:p>
            <text:p text:style-name="P92">2021-10</text:p>
          </table:table-cell>
          <table:table-cell table:style-name="TableCell93">
            <text:p text:style-name="P94">Pakruojo r. sav. admin. Socialinės rūpybos sk. vedėja</text:p>
            <text:p text:style-name="P95"/>
            <text:p text:style-name="P96">Daiva Rutkevičienė</text:p>
            <text:p text:style-name="P97">2021-10</text:p>
          </table:table-cell>
        </table:table-row>
        <table:table-row table:style-name="TableRow98">
          <table:table-cell table:style-name="TableCell99">
            <text:p text:style-name="P100">Pakruojo r. sav.<text:s/></text:p>
            <text:p text:style-name="P101">administracijos</text:p>
            <text:p text:style-name="P102">Kultūros, paveldosaugos</text:p>
            <text:p text:style-name="P103">ir viešųjų ryšių sk.</text:p>
            <text:p text:style-name="P104">kalbos tvarkytoja</text:p>
            <text:p text:style-name="P105">Rita Nikalajevienė</text:p>
            <text:p text:style-name="P106">2021-10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Parengė<text:s/></text:p>
      <text:p text:style-name="P117">Pakruojo rajono sav.<text:s/>administracijos</text:p>
      <text:p text:style-name="P118">Socialinės rūpybos skyriaus Socialinės paramos poskyrio vedėja</text:p>
      <text:soft-page-break/>
      <text:p text:style-name="P119">Ramunė Macijauskienė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/>
            <text:p text:style-name="P129"><text:span text:style-name="T130">PAKRUOJO RAJONO SAVIVALDYBĖS TARYBOS</text:span><text:span text:style-name="T131"><text:s/></text:span><text:span text:style-name="T132">SPRENDIMO<text:s/></text:span><text:span text:style-name="T133"><text:s/></text:span><text:span text:style-name="T134">„DĖL PAKRUOJO RAJONO SAVIVALDYBĖS STUDIJŲ RĖMIMO FONDO TARYBOS SUDARYMO“<text:s/></text:span></text:p>
            <text:p text:style-name="P135">AIŠKINAMASIS RAŠTAS</text:p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<draw:frame draw:z-index="251658242" draw:id="id0" draw:style-name="a0" draw:name="Text Box 2" text:anchor-type="paragraph" svg:x="4.85in" svg:y="-0.21111in" svg:width="1.34583in" svg:height="0.375in" style:rel-width="scale" style:rel-height="scale"><draw:text-box><text:p text:style-name="P146"/><text:p text:style-name="P147"/></draw:text-box><svg:title/><svg:desc/></draw:frame></text:span><text:span text:style-name="T148"><draw:frame draw:z-index="251658241" draw:id="id1" draw:style-name="a1" draw:name="Text Box 2" text:anchor-type="paragraph" svg:x="4.67917in" svg:y="-0.38056in" svg:width="1.34583in" svg:height="0.375in" style:rel-width="scale" style:rel-height="scale"><draw:text-box><text:p text:style-name="P149"/><text:p text:style-name="P150"/></draw:text-box><svg:title/><svg:desc/></draw:frame></text:span><text:span text:style-name="T151">2021 m. spalio 28 d. Nr. T-<text:s/></text:span></text:p>
      <text:p text:style-name="P152">Pakruojis</text:p>
      <text:p text:style-name="P153"/>
      <text:p text:style-name="Normal"/>
      <text:p text:style-name="P154"><text:span text:style-name="T155">1</text:span><text:span text:style-name="T156">. Projekto rengimą paskatinusios priežastys, parengto projekto tikslai ir uždaviniai.</text:span></text:p>
      <text:p text:style-name="P157"><text:span text:style-name="T158">Pasikeitus studijų rėmimo fondo tarybos nariams, keičiame komisijos sudėtį. Vietoj Jadvygos Šliurpienės įrašoma<text:s/></text:span><text:span text:style-name="T159">Rasa Bag</text:span><text:span text:style-name="T160">doniene – Pakruojo rajono savivaldybės administracijos Apskaitos skyriaus vedėja. Taip pat patiksliname Rasos Bertulienės pareigas – Pakruojo „Atžalyno“ gimnazijos<text:s/></text:span><text:span text:style-name="T161">direktoriaus</text:span><text:span text:style-name="T162"><text:s/></text:span><text:span text:style-name="T163">pavaduotoja ugdymui.</text:span></text:p>
      <text:p text:style-name="P164"><text:span text:style-name="T165">2</text:span><text:span text:style-name="T166">. Projekto iniciatoriai (institucija, asmenys ar pili</text:span><text:span text:style-name="T167">ečių atstovai) ir rengėjai.</text:span></text:p>
      <text:p text:style-name="P168"><text:span text:style-name="T169">Pakruojo rajono savivaldybės administracijos Socialinės rūpybos skyrius.</text:span></text:p>
      <text:p text:style-name="P170"><text:span text:style-name="T171">3</text:span><text:span text:style-name="T172">. Kaip šiuo metu yra reguliuojami projekte aptarti teisiniai santykiai.</text:span></text:p>
      <text:p text:style-name="P173"><text:span text:style-name="T174">Lietuvos Respublikos vietos savivaldos įstatymo 16 straipsnio 2 dalies 6<text:s/></text:span><text:span text:style-name="T175">punktas.</text:span><text:span text:style-name="T176"><text:s/></text:span></text:p>
      <text:p text:style-name="P177"><text:span text:style-name="T178">4</text:span><text:span text:style-name="T179">. Kokios siūlomos naujos teisinio reguliavimo nuostatos, kokių teigiamų rezultatų laukiama.</text:span></text:p>
      <text:p text:style-name="P180"><text:span text:style-name="T181">Bus įgyvendintos Lietuvos Respublikos šeimos stiprinimo įstatymo nuostatos, papildyta <text:s/>programa.</text:span></text:p>
      <text:p text:style-name="P182"><text:span text:style-name="T183">5</text:span><text:span text:style-name="T184">. Galimos neigiamos priimto sprendimo projekto<text:s/></text:span><text:span text:style-name="T185">pasekmės ir kokių priemonių reikėtų imtis, kad tokių pasekmių būtų išvengta.</text:span></text:p>
      <text:p text:style-name="P186"><text:span text:style-name="T187">Nėra.</text:span></text:p>
      <text:p text:style-name="P188"><text:span text:style-name="T189">6</text:span><text:span text:style-name="T190">. Kokius teisės aktus būtina priimti, kokius galiojančius teisės aktus būtina pakeisti ar pripažinti netekusiais galios priėmus sprendimo projektą.<text:s/></text:span></text:p>
      <text:p text:style-name="P191"><text:span text:style-name="T192">Nėra</text:span><text:span text:style-name="T193">.<text:s/></text:span></text:p>
      <text:p text:style-name="P194"><text:span text:style-name="T195">7</text:span><text:span text:style-name="T196">. Spren</text:span><text:span text:style-name="T197">dimo projektui įgyvendinti reikalingos lėšos, finansavimo šaltiniai.</text:span></text:p>
      <text:p text:style-name="P198"><text:span text:style-name="T199">Lėšos nereikalingos.</text:span></text:p>
      <text:p text:style-name="P200"><text:span text:style-name="T201">8</text:span><text:span text:style-name="T202">. Sprendimo projekto rengimo metu gauti specialistų vertinimai ir išvados.</text:span></text:p>
      <text:p text:style-name="P203"><text:span text:style-name="T204">Nėra.</text:span></text:p>
      <text:p text:style-name="P205"><text:span text:style-name="T206">9</text:span><text:span text:style-name="T207">. Numatomo teisinio reguliavimo poveikio vertinimo rezultatai.</text:span></text:p>
      <text:p text:style-name="P208"><text:span text:style-name="T209">Vertinimas n</text:span><text:span text:style-name="T210">eatliekamas.</text:span><text:span text:style-name="T211"><text:s/></text:span></text:p>
      <text:p text:style-name="P212"><text:span text:style-name="T213">10</text:span><text:span text:style-name="T214">. Sprendimo projekto antikorupcinis vertinimas.</text:span></text:p>
      <text:p text:style-name="P215"><text:span text:style-name="T216">Neatliktinas.</text:span></text:p>
      <text:p text:style-name="P217"><text:span text:style-name="T218">11</text:span><text:span text:style-name="T219">. Kiti, iniciatoriaus nuomone, reikalingi pagrindimai ir paaiškinimai.</text:span></text:p>
      <text:p text:style-name="P220"><text:span text:style-name="T221">Nėra.</text:span></text:p>
      <text:p text:style-name="P222"><text:span text:style-name="T223">12</text:span><text:span text:style-name="T224">. Pridedami dokumentai.</text:span></text:p>
      <text:p text:style-name="P225"><text:span text:style-name="T226">Nėra.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Socialinės paramos poskyrio vedė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Ramunė<text:s/>Macijauskienė</text:p>
          </table:table-cell>
        </table:table-row>
      </table:table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1-10-21T12:53:00Z</meta:creation-date>
    <dc:date>2021-10-21T12:53:00Z</dc:date>
    <meta:print-date>2019-06-12T06:0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80" meta:character-count="3923" meta:row-count="159" meta:non-whitespace-character-count="3507"/>
  </office:meta>
</office:document-meta>
</file>