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end" fo:margin-left="4in" fo:text-indent="0.5in">
        <style:tab-stops>
          <style:tab-stop style:type="left" style:position="1.02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="TimesLT" fo:font-weight="bold" style:font-weight-asian="bold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text-position="super 62.5%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name="TimesLT"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name="TimesLT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name="TimesLT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text-position="super 62.5%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name="TimesLT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name="TimesLT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1.477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15%" fo:text-indent="0.5in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paragraph-properties fo:text-align="justify" fo:line-height="115%" fo:text-indent="0.5in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207" style:parent-style-name="Normal" style:family="paragraph">
      <style:paragraph-properties fo:text-align="justify" fo:line-height="115%"/>
      <style:text-properties style:font-weight-complex="bold" fo:font-style="italic" style:font-style-asian="italic" style:font-size-complex="12pt" style:language-asian="lt" style:country-asian="LT"/>
    </style:style>
    <style:style style:name="P208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<text:s/>XIIP-3460(3)</text:p>
      <text:p text:style-name="P11"/>
      <text:p text:style-name="P12">LIETUVOS RESPUBLIKOS</text:p>
      <text:p text:style-name="P13"><text:span text:style-name="T14">Moterų ir vyrų lygių galimybių įstatymo</text:span><text:span text:style-name="T15"><text:s/></text:span><text:span text:style-name="T16">Nr. VIII-947</text:span></text:p>
      <text:p text:style-name="P17"><text:span text:style-name="T18">4, 5, 5</text:span><text:span text:style-name="T19">1</text:span><text:span text:style-name="T20">,<text:s/></text:span><text:span text:style-name="T21">6</text:span><text:span text:style-name="T22">1</text:span><text:span text:style-name="T23">, 7,<text:s/></text:span><text:span text:style-name="T24">7</text:span><text:span text:style-name="T25">1</text:span><text:span text:style-name="T26">,<text:s/></text:span><text:span text:style-name="T27">7</text:span><text:span text:style-name="T28">3</text:span><text:span text:style-name="T29">, 8, 9<text:s/></text:span><text:span text:style-name="T30">STRAIPSNIŲ IR PRIEDO PAKEITIMO<text:s/></text:span></text:p>
      <text:p text:style-name="P31">ĮSTATYMAS</text:p>
      <text:p text:style-name="P32"/>
      <text:p text:style-name="P33">2016 m. <text:s text:c="30"/>d. Nr.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4<text:s/></text:span><text:span text:style-name="T41">straipsnio pakeitimas</text:span></text:p>
      <text:p text:style-name="P42"><text:span text:style-name="T43">Pakeisti 4 straipsnio 5 punktą ir jį išdėstyti taip:</text:span></text:p>
      <text:p text:style-name="P44"><text:span text:style-name="T45">„</text:span><text:span text:style-name="T46">5</text:span><text:span text:style-name="T47">) imtis priemonių, kad švietimo įstaigų, mokslo ir studijų institucijų mokiniai, studentai ir darbuotojai nepatirtų priekabiavimo ir seksualinio priekabiavimo;“.</text:span></text:p>
      <text:p text:style-name="P48"/>
      <text:p text:style-name="P49"><text:span text:style-name="T50">2</text:span><text:span text:style-name="T51"><text:s/></text:span><text:span text:style-name="T52">straipsnis.<text:s/></text:span><text:span text:style-name="T53">5 straipsnio pakeitimas</text:span></text:p>
      <text:p text:style-name="P54"><text:span text:style-name="T55">1</text:span><text:span text:style-name="T56">. Pakeisti 5 straipsnio 1 punktą ir jį išdėstyti taip:<text:s/></text:span></text:p>
      <text:p text:style-name="P57"><text:span text:style-name="T58">„</text:span><text:span text:style-name="T59">1</text:span><text:span text:style-name="T60">) priimdamas į darbą ar perkeldamas į aukštesnes pareigas, taikyti vienodus atrankos kriterijus ir sąlygas, išskyrus šio įstatymo 6 straipsnio</text:span><text:span text:style-name="T61"><text:s/></text:span><text:span text:style-name="T62">5 punkte<text:s/></text:span><text:span text:style-name="T63">nurodytą atvejį;“.</text:span></text:p>
      <text:p text:style-name="P64"><text:span text:style-name="T65">2</text:span><text:span text:style-name="T66">. Pakeisti 5 straipsnio 4 punktą ir jį išdėstyti taip:<text:s/></text:span></text:p>
      <text:p text:style-name="P67"><text:span text:style-name="T68">„</text:span><text:span text:style-name="T69">4</text:span><text:span text:style-name="T70">) imtis priemonių, kad darbuotojas nepatirtų priekabiavimo ir seksualinio priekabiavimo;“.</text:span></text:p>
      <text:p text:style-name="Normal"/>
      <text:p text:style-name="P71"><text:span text:style-name="T72">3</text:span><text:span text:style-name="T73"><text:s/></text:span><text:span text:style-name="T74">straipsnis.<text:s/></text:span><text:span text:style-name="T75">5</text:span><text:span text:style-name="T76">1</text:span><text:span text:style-name="T77"><text:s/>straipsnio pakeitimas</text:span></text:p>
      <text:p text:style-name="P78"><text:span text:style-name="T79">Papildyti 5</text:span><text:span text:style-name="T80">1</text:span><text:span text:style-name="T81"><text:s/>straipsnį 3 punktu:<text:s/></text:span></text:p>
      <text:p text:style-name="P82"><text:span text:style-name="T83">„</text:span><text:span text:style-name="T84">3</text:span><text:span text:style-name="T85">) užtikrinti vienodas sąlygas įsigyti prekes ir paslaugas bei jomis naudotis, nediskriminuojant asmenų dėl lyties, įskaitant mažiau palankų požiūrį į moteris dėl nėštumo ir gimdymo bei vaiko žindymo, išskyrus šio įstatymo 6 straip</text:span><text:span text:style-name="T86">snio 8 punkte nurodytą atvejį.“</text:span></text:p>
      <text:p text:style-name="Normal"/>
      <text:p text:style-name="P87"><text:span text:style-name="T88">4</text:span><text:span text:style-name="T89"><text:s/>straipsnis.<text:s/></text:span><text:span text:style-name="T90">6</text:span><text:span text:style-name="T91">1</text:span><text:span text:style-name="T92"><text:s/>straipsnio pakeitimas</text:span></text:p>
      <text:p text:style-name="P93"><text:span text:style-name="T94">Papildyti<text:s/></text:span><text:span text:style-name="T95">6</text:span><text:span text:style-name="T96">1<text:s/></text:span><text:span text:style-name="T97">straipsnį 5 punktu:<text:s/></text:span></text:p>
      <text:p text:style-name="P98"><text:span text:style-name="T99">„</text:span><text:span text:style-name="T100">5</text:span><text:span text:style-name="T101">) nesiima<text:s/></text:span><text:span text:style-name="T102">priemonių, kad darbuotojas nepatirtų priekabiavimo ir seksualinio priekabiavimo.“</text:span></text:p>
      <text:p text:style-name="Normal"/>
      <text:p text:style-name="P103"><text:span text:style-name="T104">5</text:span><text:span text:style-name="T105"><text:s/>straipsnis. <text:s/></text:span><text:span text:style-name="T106">7 straipsnio<text:s/></text:span><text:span text:style-name="T107">pakeitimas</text:span></text:p>
      <text:p text:style-name="P108"><text:span text:style-name="T109">Papildyti 7 straipsnį 4 punktu:</text:span></text:p>
      <text:p text:style-name="P110"><text:span text:style-name="T111">„</text:span><text:span text:style-name="T112">4</text:span><text:span text:style-name="T113">) nesiima priemonių, kad švietimo įstaigų, mokslo ir studijų institucijų mokiniai, studentai ir darbuotojai nepatirtų <text:s/>priekabiavimo ir seksualinio priekabiavimo.“</text:span></text:p>
      <text:p text:style-name="P114"/>
      <text:p text:style-name="P115"><text:span text:style-name="T116">6</text:span><text:span text:style-name="T117"><text:s/>straipsnis.<text:s/></text:span><text:span text:style-name="T118">7</text:span><text:span text:style-name="T119">1</text:span><text:span text:style-name="T120"><text:s/></text:span><text:span text:style-name="T121">straipsnio pake</text:span><text:span text:style-name="T122">itimas</text:span></text:p>
      <text:p text:style-name="P123"><text:span text:style-name="T124">Pakeisti<text:s/></text:span><text:span text:style-name="T125">7</text:span><text:span text:style-name="T126">1</text:span><text:span text:style-name="T127"><text:s/>straipsnį ir jį išdėstyti taip:<text:s/></text:span></text:p>
      <text:p text:style-name="P128"><text:span text:style-name="T129">„</text:span><text:span text:style-name="T130">7</text:span><text:span text:style-name="T131">1</text:span><text:span text:style-name="T132"><text:s/>straipsnis. Moterų ir vyrų lygias teises pažeidžiantys prekių pardavėjo,<text:s/></text:span></text:p>
      <text:p text:style-name="P133"><text:span text:style-name="T134">gamintojo ar paslaugų teikėjo veiksmai</text:span></text:p>
      <text:p text:style-name="P135"><text:span text:style-name="T136">Prekių pardavėjo, gamintojo ar paslaugų teikėjo veiksmai pripažįstami<text:s/></text:span><text:span text:style-name="T137">pažeidžiantys moterų ir vyrų lygias teises, jeigu dėl asmens lyties, įskaitant mažiau palankų požiūrį į moteris dėl nėštumo ir gimdymo bei vaiko žindymo:</text:span></text:p>
      <text:p text:style-name="P138"><text:span text:style-name="T139">1</text:span><text:span text:style-name="T140">) taikomos skirtingos apmokėjimo sąlygos ar garantijos už tokias pačias ir tokios pačios vertės pre</text:span><text:span text:style-name="T141">kes, paslaugas bei gaminius ar nustatomos skirtingos prekių ir paslaugų pasirinkimo galimybės;</text:span></text:p>
      <text:p text:style-name="P142"><text:span text:style-name="T143">2</text:span><text:span text:style-name="T144">) informuojant apie gaminius, prekes ir paslaugas arba reklamuojant jas, formuojamos visuomenės nuostatos, kad viena lytis pranašesnė už kitą, taip pat vart</text:span><text:span text:style-name="T145">otojai diskriminuojami dėl jų lyties;</text:span></text:p>
      <text:p text:style-name="P146"><text:span text:style-name="T147">3</text:span><text:span text:style-name="T148">) persekiojamas asmuo, pateikęs skundą dėl diskriminacijos;</text:span></text:p>
      <text:p text:style-name="P149"><text:span text:style-name="T150">4</text:span><text:span text:style-name="T151">) sudaromos nevienodos sąlygos įsigyti prekes ir paslaugas bei jomis naudotis, išskyrus šio įstatymo 6 straipsnio 8 punkte nurodytą atvejį.“</text:span></text:p>
      <text:p text:style-name="Normal"/>
      <text:p text:style-name="P152"><text:span text:style-name="T153">7</text:span><text:span text:style-name="T154"><text:s/>straipsnis.</text:span><text:span text:style-name="T155"><text:s/></text:span><text:span text:style-name="T156">7</text:span><text:span text:style-name="T157">3</text:span><text:span text:style-name="T158"><text:s/>straipsnio pakeitimas<text:s/></text:span></text:p>
      <text:p text:style-name="P159"><text:span text:style-name="T160">Pakeisti 7</text:span><text:span text:style-name="T161">3</text:span><text:span text:style-name="T162"><text:s/>straipsnio 8 punktą ir jį išdėstyti taip:<text:s/></text:span></text:p>
      <text:p text:style-name="P163"><text:span text:style-name="T164">„</text:span><text:span text:style-name="T165">8</text:span><text:span text:style-name="T166">) nustatomi socialinės apsaugos išmokų dydžiai, atsižvelgiant į skirtingą tikėtiną moterų ir vyrų gyvenimo trukmę kaip aktuarinį kriterijų;“.</text:span></text:p>
      <text:p text:style-name="Normal"/>
      <text:p text:style-name="P167"><text:span text:style-name="T168">8</text:span><text:span text:style-name="T169"><text:s/>straipsnis.<text:s/></text:span><text:span text:style-name="T170">8 straipsnio pakeitimas</text:span></text:p>
      <text:p text:style-name="P171"><text:span text:style-name="T172">Pakeisti 8 straipsnį ir jį išdėstyti taip:</text:span></text:p>
      <text:p text:style-name="P173"><text:span text:style-name="T174">„</text:span><text:span text:style-name="T175">8</text:span><text:span text:style-name="T176"><text:s/>straipsnis.<text:s/></text:span><text:span text:style-name="T177">Diskriminuojantys skelbimai</text:span></text:p>
      <text:p text:style-name="P178">Skelbimuose priimti į darbą, valstybės tarnybą arba mokytis draudžiama nurodyti reikalavimus, suteikiančius pirmenybę vienai iš lyčių, išskyrus šio įstatymo 6 straipsnio 5 punkte nurodytą atvejį, reikalauti iš darbo ieškančių asmenų informacijos apie jų šeiminę padėtį, amžių (išskyrus šiame įstatyme numatytus atvejus), privatų gyvenimą ar šeimos planus.“</text:p>
      <text:p text:style-name="Normal"/>
      <text:p text:style-name="P179"><text:span text:style-name="T180">9</text:span><text:span text:style-name="T181"><text:s/>stra</text:span><text:span text:style-name="T182">ipsnis.<text:s/></text:span><text:span text:style-name="T183">9 straipsnio pakeitimas</text:span></text:p>
      <text:p text:style-name="P184"><text:span text:style-name="T185">Pakeisti 9 straipsnio 1 dalį ir ją išdėstyti taip:<text:s/></text:span></text:p>
      <text:p text:style-name="P186"><text:span text:style-name="T187">„</text:span><text:span text:style-name="T188">1</text:span><text:span text:style-name="T189">. Asmuo, manantis, kad jam buvo taikomi šiame skyriuje nurodyti diskriminuojantys veiksmai, arba tapęs seksualinio priekabiavimo ar priekabiavimo objektu, turi teisę<text:s/></text:span><text:span text:style-name="T190">kreiptis objektyvios ir nešališkos pagalbos į lygių galimybių kontrolierių.“</text:span></text:p>
      <text:p text:style-name="Normal"/>
      <text:p text:style-name="P191"><text:span text:style-name="T192">10</text:span><text:span text:style-name="T193"><text:s/>straipsnis.</text:span><text:span text:style-name="T194"><text:s/></text:span><text:span text:style-name="T195">Įstatymo priedo pakeitimas</text:span></text:p>
      <text:p text:style-name="P196"><text:span text:style-name="T197">Papildyti Įstatymo priedą 8 punktu:</text:span></text:p>
      <text:p text:style-name="P198"><text:span text:style-name="T199">„</text:span><text:span text:style-name="T200">8</text:span><text:span text:style-name="T201">. 2014 m. balandžio 16 d. Europos Parlamento ir Tarybos direktyva 2014/54/ES dėl priemonių, kad darbuotojai galėtų lengviau naudotis laisvo darbuotojų judėjimo teisėmis (OL 2014 L 128, p. 8).“<text:s/></text:span></text:p>
      <text:p text:style-name="P202"/>
      <text:p text:style-name="P203"/>
      <text:p text:style-name="P204"><text:span text:style-name="T205">Skelbiu šį Lietuvos Respublikos Seimo priimtą įstaty</text:span><text:span text:style-name="T206">mą.</text:span></text:p>
      <text:p text:style-name="P207"/>
      <text:p text:style-name="P208">Respublikos Prezidentas</text:p>
      <text:p text:style-name="P209"/>
      <text:p text:style-name="P210"/>
      <text:p text:style-name="P211">Teikia:</text:p>
      <text:p text:style-name="P212"><text:span text:style-name="T213">Seimo Žmogaus teisių komiteto pirmininkė<text:s/></text:span><text:span text:style-name="T214"><text:tab/></text:span><text:span text:style-name="T215"><text:tab/></text:span><text:span text:style-name="T216"><text:tab/><text:s text:c="4"/></text:span><text:span text:style-name="T217"><text:tab/></text:span><text:span text:style-name="T218"><text:tab/>Zita Žv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479in" fo:margin-bottom="0.4923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CLUSadmin</dc:creator>
    <meta:creation-date>2016-04-28T09:54:00Z</meta:creation-date>
    <dc:date>2016-04-28T09:54:00Z</dc:date>
    <meta:print-date>2016-02-23T11:4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1" meta:word-count="585" meta:character-count="4279" meta:row-count="208" meta:non-whitespace-character-count="3755"/>
  </office:meta>
</office:document-meta>
</file>