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fo:text-indent="0.7875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7875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7875in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end" fo:line-height="107%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 ŠIAULIŲ MIESTO SAVIVALDYBĖS TARYBOS 2022 M. VASARIO 3 D. SPRENDIMO NR. T-24 „DĖL 2022 METŲ ŠIAULIŲ MIESTĄ REPREZENTUOJANČIŲ ŠVIETIMO, KULTŪROS IR SPORTO RENGINIŲ, SPORTO KOMANDŲ IR SPORTININKŲ, MENO KOLEKTYVŲ IR ATLIKĖJŲ, MENININKŲ, TURINČIŲ MENO KŪRĖJ</text:span><text:span text:style-name="T8">O STATUSĄ, IR ŠVIETIMO INOVACIJŲ PROJEKTŲ, <text:s/>KURIEMS GALI BŪTI SKIRTA JURIDINIŲ ASMENŲ PARAMA,<text:s/></text:span><text:span text:style-name="T9">SĄRAŠŲ PATVIRTINIMO</text:span><text:span text:style-name="T10">“ PAKEITIMO</text:span></text:p>
      <text:p text:style-name="P11"/>
      <text:p text:style-name="P12">2022 m. lapkričio <text:s text:c="5"/>d. Nr. T-</text:p>
      <text:p text:style-name="P13">Šiauliai<text:s/></text:p>
      <text:p text:style-name="P14"/>
      <text:p text:style-name="P15"><text:span text:style-name="T16">Vadovaudamasi Lietuvos Respublikos vietos savivaldos įstatymo 18 straipsnio 1 dalimi,<text:s/></text:span><text:span text:style-name="T17">įgyvendindama<text:s/></text:span><text:span text:style-name="T18">Šiaulių miesto savivaldybės tarybos 2017 m. rugsėjo 7 d. sprendimą Nr. T- 331 „Dėl švietimo, kultūros ir sporto projektų rėmimo skatinimo“<text:s/></text:span><text:span text:style-name="T19">ir atsižvelgdama į Šiaulių miesto savivaldybės<text:s/></text:span><text:span text:style-name="T20">sporto tarybos 2022-10-11 protokolą Nr. VT-52-(1.13.), Š</text:span><text:span text:style-name="T21">iaulių</text:span><text:span text:style-name="T22"><text:s/>miesto savivaldybės taryba n u s p r e n d ž i a:</text:span><text:span text:style-name="T23"><text:s/></text:span></text:p>
      <text:p text:style-name="P24"><text:span text:style-name="T25">Pakeisti<text:s/></text:span><text:span text:style-name="T26">2022 metų Šiaulių miestą reprezentuojančių sporto renginių, sporto komandų ir sportininkų, kuriems gali būti skirta juridinių asmenų parama,<text:s/></text:span><text:span text:style-name="T27">sąrašą, patvirtintą<text:s/></text:span><text:span text:style-name="T28">Šiaulių miesto savivaldybė</text:span><text:span text:style-name="T29">s tarybos<text:s/></text:span><text:span text:style-name="T30">2022 m. vasario 3 d. sprendimo Nr. T-24 „</text:span><text:span text:style-name="T31">Dėl 2022 metų Šiaulių miestą reprezentuojančių švietimo, kultūros ir sporto renginių, sporto komandų ir sportininkų, meno kolektyvų ir atlikėjų, menininkų, turinčių meno kūrėjo statusą, ir švietimo inovaci</text:span><text:span text:style-name="T32">jų projektų, <text:s/></text:span><text:soft-page-break/><text:span text:style-name="T33">kuriems gali būti skirta juridinių asmenų parama,<text:s/></text:span><text:span text:style-name="T34">sąrašų patvirtinimo</text:span><text:span text:style-name="T35">“<text:s/></text:span><text:span text:style-name="T36">1 punktu,<text:s/></text:span><text:span text:style-name="T37">ir jį išdėstyti nauja redakcija (pridedama)</text:span><text:span text:style-name="T38">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2-10-13T16:13:00Z</meta:creation-date>
    <dc:date>2022-10-13T16:13:00Z</dc:date>
    <meta:print-date>2019-02-13T06:5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9" meta:character-count="1503" meta:row-count="22" meta:non-whitespace-character-count="1316"/>
  </office:meta>
</office:document-meta>
</file>