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fo:text-indent="0.5in"/>
      <style:text-properties style:font-name-asian="Calibri" style:font-size-complex="12pt"/>
    </style:style>
    <style:style style:name="P11" style:parent-style-name="Normal" style:family="paragraph">
      <style:paragraph-properties fo:text-align="justify" fo:text-indent="0.5in"/>
      <style:text-properties style:font-name-asian="Calibri"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4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asian="Calibri" fo:font-style="italic" style:font-style-asian="italic" style:font-size-complex="12pt"/>
    </style:style>
    <style:style style:name="P107" style:parent-style-name="Normal" style:family="paragraph">
      <style:paragraph-properties fo:widows="0" fo:orphans="0" fo:text-align="justify"/>
      <style:text-properties style:font-name-asian="Calibri" style:font-size-complex="12pt"/>
    </style:style>
    <style:style style:name="P108" style:parent-style-name="Normal" style:family="paragraph">
      <style:paragraph-properties fo:widows="0" fo:orphans="0" fo:text-align="justify"/>
      <style:text-properties style:font-name-asian="Calibri" style:font-size-complex="12pt"/>
    </style:style>
    <style:style style:name="P109" style:parent-style-name="Normal" style:family="paragraph">
      <style:paragraph-properties fo:widows="0" fo:orphans="0" fo:text-align="justify"/>
      <style:text-properties style:font-name-asian="Calibri" style:font-size-complex="12pt"/>
    </style:style>
    <style:style style:name="P110" style:parent-style-name="Normal" style:family="paragraph">
      <style:paragraph-properties fo:widows="0" fo:orphans="0" fo:text-align="justify"/>
      <style:text-properties style:font-name-asian="Calibri" style:font-size-complex="12pt"/>
    </style:style>
    <style:style style:name="P111" style:parent-style-name="Normal" style:family="paragraph">
      <style:paragraph-properties fo:widows="0" fo:orphans="0" fo:text-align="justify"/>
      <style:text-properties style:font-name-asian="Calibri" style:font-size-complex="12pt"/>
    </style:style>
    <style:style style:name="P112" style:parent-style-name="Normal" style:family="paragraph">
      <style:paragraph-properties fo:widows="0" fo:orphans="0" fo:text-align="justify"/>
      <style:text-properties style:font-name-asian="Calibri" style:font-size-complex="12pt"/>
    </style:style>
    <style:style style:name="P113" style:parent-style-name="Normal" style:family="paragraph">
      <style:paragraph-properties fo:widows="0" fo:orphans="0" fo:text-align="justify"/>
      <style:text-properties style:font-name-asian="Calibri"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office:automatic-styles>
  <office:body>
    <office:text text:use-soft-page-breaks="true">
      <text:p text:style-name="P1"><text:span text:style-name="T2">Projektas Nr. XIIIP-777 (2)</text:span></text:p>
      <text:p text:style-name="P3"/>
      <text:p text:style-name="P4">LIETUVOS RESPUBLIKOS</text:p>
      <text:p text:style-name="P5">MIŠKŲ ĮSTATYMO NR. I-671 11 STRAIPSNIO PAKEITIMO</text:p>
      <text:p text:style-name="P6">ĮSTATYMAS</text:p>
      <text:p text:style-name="P7"/>
      <text:p text:style-name="P8">2017 m. <text:s text:c="29"/>d. Nr.</text:p>
      <text:p text:style-name="P9">Vilnius</text:p>
      <text:p text:style-name="P10"/>
      <text:p text:style-name="P11"/>
      <text:p text:style-name="P12"><text:span text:style-name="T13">1</text:span><text:span text:style-name="T14"><text:s/>straipsnis.<text:s/></text:span><text:span text:style-name="T15">11 straipsnio pakeitimas</text:span></text:p>
      <text:p text:style-name="P16"><text:span text:style-name="T17">1</text:span><text:span text:style-name="T18">.</text:span><text:span text:style-name="T19"><text:tab/></text:span><text:span text:style-name="T20">Pakeisti 11 straipsnio 1 dalies 5 punktą ir</text:span><text:span text:style-name="T21"><text:s/>jį išdėstyti taip:</text:span></text:p>
      <text:p text:style-name="P22"><text:span text:style-name="T23">„</text:span><text:span text:style-name="T24">5</text:span><text:span text:style-name="T25">) teritorijose, skirtose valstybės sienos apsaugos tikslams ir krašto apsaugos tikslams;“.</text:span></text:p>
      <text:p text:style-name="P26"><text:span text:style-name="T27">2</text:span><text:span text:style-name="T28">.</text:span><text:span text:style-name="T29"><text:tab/></text:span><text:span text:style-name="T30">Pakeisti 11 straipsnio 2 dalį ir ją išdėstyti taip:</text:span></text:p>
      <text:p text:style-name="P31"><text:span text:style-name="T32">„</text:span><text:span text:style-name="T33">2</text:span><text:span text:style-name="T34">. Paversti miško žemę kitomis naudmenomis draudžiama:</text:span></text:p>
      <text:p text:style-name="P35"><text:span text:style-name="T36">1</text:span><text:span text:style-name="T37">) I grupės miškuo</text:span><text:span text:style-name="T38">se;</text:span></text:p>
      <text:p text:style-name="P39"><text:span text:style-name="T40">2</text:span><text:span text:style-name="T41">) II grupės – ekosistemų apsaugos miškuose, išskyrus šio straipsnio 1 dalies 1, 3, 5, 7 ir 9 punktuose nustatytus atvejus;</text:span></text:p>
      <text:p text:style-name="P42"><text:span text:style-name="T43">3</text:span><text:span text:style-name="T44">) III grupės – draustinių miškuose ir valstybinių rezervatų apsaugos zonų miškuose, išskyrus šio straipsnio 1 dalies 1,</text:span><text:span text:style-name="T45"><text:s/>3, 5, 7 ir 9 punktuose nustatytus atvejus;</text:span></text:p>
      <text:p text:style-name="P46"><text:span text:style-name="T47">4</text:span><text:span text:style-name="T48">) kituose miškuose, esančiuose vieno kilometro atstumu nuo Baltijos jūros ir Kuršių marių, II grupės rekreaciniuose miškuose ir III grupės vandens telkinių apsaugos zonų, laukų apsauginiuose ir valstybinių p</text:span><text:span text:style-name="T49">arkų apsaugos zonų miškuose, išskyrus šio straipsnio 1 dalies 1, 2, 3, 8 punktuose nurodytus atvejus, jeigu atitinkamų objektų statyba ar atitinkamų teritorijų formavimas numatytas bendruosiuose planuose ar valstybei svarbių projektų teritorijų planavimo d</text:span><text:span text:style-name="T50">okumentuose arba šių saugomų teritorijų specialiojo teritorijų planavimo dokumentuose. Šiame punkte nustatyti draudimai ir apribojimai netaikomi miško žemę paverčiant kitomis naudmenomis šio straipsnio 1 dalies 5, 7 ir 9 punktuose nustatytais atvejais ir 4</text:span><text:span text:style-name="T51"><text:s/>punkte nustatytu atveju, kai baigiama eksploatuoti šiuo metu naudojamo telkinio dalis, dėl kurios yra išduotas leidimas naudoti naudingąsias iškasenas, ir nėra galimybės tęsti telkinio eksploatavimo ne miško žemėje.“</text:span></text:p>
      <text:p text:style-name="P52"><text:span text:style-name="T53">3</text:span><text:span text:style-name="T54">.</text:span><text:span text:style-name="T55"><text:tab/></text:span><text:span text:style-name="T56">Pakeisti 11 straipsnio 3<text:s/></text:span><text:span text:style-name="T57">dalies 4 punktą ir jį išdėstyti taip:</text:span></text:p>
      <text:p text:style-name="P58"><text:span text:style-name="T59">„</text:span><text:span text:style-name="T60">4</text:span><text:span text:style-name="T61">) šio straipsnio 1 dalies 5, 7 ir 9 punktuose nustatytais atvejais.“</text:span></text:p>
      <text:p text:style-name="P62"><text:span text:style-name="T63">4</text:span><text:span text:style-name="T64">.</text:span><text:span text:style-name="T65"><text:tab/></text:span><text:span text:style-name="T66">Pakeisti 11 straipsnio 8 dalį ir ją išdėstyti taip:</text:span></text:p>
      <text:p text:style-name="P67"><text:span text:style-name="T68">„</text:span><text:span text:style-name="T69">8</text:span><text:span text:style-name="T70">. Asmenys, inicijuojantys valstybinės miško žemės pavertimą kitomis<text:s/></text:span><text:span text:style-name="T71">naudmenomis, privalo į valstybės biudžetą sumokėti piniginę kompensaciją, kurią sudaro kitomis naudmenomis paverčiamos miško žemės sklypo vertė rinkos kainomis, jame augančio medyno įveisimo ir išauginimo iki amžiaus, kurį šis medynas pasiekė pavertimo kit</text:span><text:span text:style-name="T72">omis naudmenomis metu, išlaidos ir prarasto medienos prieaugio, kurį šis medynas sukauptų iki nustatyto pagrindinių kirtimų amžiaus, vertė nenukirsto miško kainomis. Miško žemę paverčiant kitomis naudmenomis III grupės miškuose, mokama dvigubo dydžio pinig</text:span><text:span text:style-name="T73">inė kompensacija, II grupės miškuose – trigubo dydžio piniginė kompensacija. Reikalavimas sumokėti piniginę kompensaciją netaikomas už tą kitomis naudmenomis paverčiamos miško žemės dalį, kurioje formuojami atskirieji želdynai ir (ar) įrengiamos kapinės, t</text:span><text:span text:style-name="T74">aip pat kurioje įgyvendinami ypatingos valstybinės svarbos krašto apsaugos srities projektai.</text:span><text:span text:style-name="T75">“</text:span></text:p>
      <text:p text:style-name="P76"><text:span text:style-name="T77">5</text:span><text:span text:style-name="T78">. Papildyti 11 straipsnį 12 dalimi:</text:span></text:p>
      <text:p text:style-name="P79"><text:span text:style-name="T80">„</text:span><text:span text:style-name="T81">12</text:span><text:span text:style-name="T82">. Teritorijose, skirtose krašto apsaugos tikslams, miško žemė paverčiama kitomis naudmenomis netaikant šio<text:s/></text:span><text:span text:style-name="T83">straipsnio 4, 5 ir 6 dalyse nustatytų reikalavimų, kai Vyriausybė priima nutarimą dėl tam tikrų valstybinių miškų plotų pavertimo kitomis naudmenomis, o jei tai valstybinės reikšmės miškai, – ir dėl jų išbraukimo iš valstybinės reikšmės miškų plotų.“</text:span></text:p>
      <text:p text:style-name="P84"/>
      <text:p text:style-name="P85"><text:span text:style-name="T86">2</text:span><text:span text:style-name="T87"><text:s/>straipsnis.<text:s/></text:span><text:span text:style-name="T88">Įstatymo įsigaliojimas, įgyvendinimas ir taikymas</text:span></text:p>
      <text:p text:style-name="P89"><text:span text:style-name="T90">1</text:span><text:span text:style-name="T91">. Šio įstatymo 1 straipsnio 4 ir 5 dalys įsigalioja 2017 m. rugsėjo 1 d.</text:span></text:p>
      <text:p text:style-name="P92"><text:span text:style-name="T93">2</text:span><text:span text:style-name="T94">. Lietuvos Respublikos Vyriausybė iki 2017 m. rugpjūčio 31 d. priima šio įstatymo įgyvendinamuosius tei</text:span><text:span text:style-name="T95">sės aktus.</text:span></text:p>
      <text:p text:style-name="P96"><text:span text:style-name="T97">3</text:span><text:span text:style-name="T98">.</text:span><text:span text:style-name="T99"><text:s/>Tuo atveju, kai<text:s/></text:span><text:span text:style-name="T100">valstybinės miško žemės pavertimo kitomis naudmenomis procedūros yra pradėtos iki šio</text:span><text:span text:style-name="T101"><text:s/>įstatymo įsigaliojimo,<text:s/></text:span><text:span text:style-name="T102">taikomos šio įstatymo 1 straipsnio 4 dalyje išdėstytoje Lietuvos Respublikos miškų įstatymo 11 straipsnio 8 dalyj</text:span><text:span text:style-name="T103">e nustatytos atleidimo nuo pareigos mokėti piniginę kompensaciją sąlygos.</text:span></text:p>
      <text:p text:style-name="P104"/>
      <text:p text:style-name="P105"><text:span text:style-name="T106">Skelbiu šį Lietuvos Respublikos Seimo priimtą įstatymą.</text:span></text:p>
      <text:p text:style-name="P107"/>
      <text:p text:style-name="P108"/>
      <text:p text:style-name="P109"/>
      <text:p text:style-name="P110">Respublikos Prezidentas</text:p>
      <text:p text:style-name="P111"/>
      <text:p text:style-name="P112">Teikia</text:p>
      <text:p text:style-name="P113"/>
      <text:p text:style-name="P114"><text:span text:style-name="T115">Aplinkos apsaugos komiteto pirmininkas</text:span><text:span text:style-name="T116"><text:tab/></text:span><text:span text:style-name="T11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Raslanaitė</meta:initial-creator>
    <dc:creator>adlibuser</dc:creator>
    <meta:creation-date>2017-06-28T11:36:00Z</meta:creation-date>
    <dc:date>2017-06-28T11:36:00Z</dc:date>
    <meta:print-date>2017-06-26T06:10:00Z</meta:print-date>
    <meta:template xlink:href="Normal.dotm" xlink:type="simple"/>
    <meta:editing-cycles>2</meta:editing-cycles>
    <meta:editing-duration>PT0S</meta:editing-duration>
    <meta:document-statistic meta:page-count="2" meta:paragraph-count="56" meta:word-count="497" meta:character-count="4001" meta:row-count="91" meta:non-whitespace-character-count="3560"/>
  </office:meta>
</office:document-meta>
</file>