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text-properties style:font-name="TimesLT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>LIETUVOS RESPUBLIKOS</text:p>
      <text:p text:style-name="P14"><text:span text:style-name="T15">VIETOS SAVIVALDOS ĮSTATYMO NR. I-533 20 straipsnio <text:s/>PAKEITIMO ĮSTATYMAS</text:span></text:p>
      <text:p text:style-name="P16"/>
      <text:p text:style-name="P17">2018 m. <text:s text:c="27"/>d. Nr. <text:s/>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1</text:span><text:span text:style-name="T25"><text:s/>straipsnis.<text:s/></text:span><text:span text:style-name="T26">20 straipsnio pakeitimas<text:s/></text:span></text:p>
        <text:p text:style-name="P27"><text:span text:style-name="T28">1</text:span><text:span text:style-name="T29">. Pakeisti 20 straipsnio 2 dalies 16 punktą ir jį išdėstyti taip:</text:span></text:p>
        <text:p text:style-name="P30"><text:span text:style-name="T31">„</text:span><text:span text:style-name="T32">16</text:span><text:span text:style-name="T33">)<text:s/></text:span><text:span text:style-name="T34">priima į pareigas ir atleidžia iš jų biudžetinių įstaigų, išskyrus<text:s/></text:span><text:span text:style-name="T35">švietimo įstaigas, Lietuvos<text:s/></text:span><text:span text:style-name="T36">nacionalinės sveikatos sistemos biudžetines įstaigas ir seniūnijas – biudžetines įstaigas,</text:span><text:span text:style-name="T37"><text:s/>vadovus; kitas funkcijas, susijusias su visų biudžetinių įstaigų vadovų darbo santykiais, Darbo kodekso ir kitų teisės aktų nustatyta tvarka</text:span><text:span text:style-name="T38"><text:s/></text:span><text:span text:style-name="T39">įgyvendina pats arba šio</text:span><text:span text:style-name="T40"><text:s/>įstatymo nustatytais atvejais mero pareigas laikinai einantis savivaldybės tarybos narys;“.</text:span></text:p>
        <text:p text:style-name="P41"><text:span text:style-name="T42">2</text:span><text:span text:style-name="T43">. Pakeisti 20 straipsnio 2 dalies 17 punktą ir jį išdėstyti taip:</text:span></text:p>
        <text:p text:style-name="P44"><text:span text:style-name="T45">„</text:span><text:span text:style-name="T46">17</text:span><text:span text:style-name="T47">) priima į pareigas ir atleidžia iš jų viešųjų įstaigų (kurių savininkė yra savival</text:span><text:span text:style-name="T48">dybė), išskyrus švietimo įstaigas ir Lietuvos nacionalinės sveikatos sistemos viešąsias įstaigas, vadovus; kitas funkcijas, susijusias su visų viešųjų įstaigų (kurių savininkė yra savivaldybė) vadovų darbo santykiais, Darbo kodekso ir kitų teisės aktų nust</text:span><text:span text:style-name="T49">atyta tvarka įgyvendina pats arba šio įstatymo nustatytais atvejais mero pareigas laikinai einantis savivaldybės tarybos narys;“.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 2019 m. sausio 1 d.</text:span></text:p>
        <text:p text:style-name="P57"/>
        <text:p text:style-name="P58"/>
        <text:p text:style-name="P59"><text:span text:style-name="T60">Skelbiu šį Lietuvos<text:s/></text:span><text:span text:style-name="T61">Respublikos Seimo priimtą įstatymą.</text:span></text:p>
        <text:p text:style-name="P62"/>
        <text:p text:style-name="P63">Respublikos Prezidentas<text:span text:style-name="T64"><text:s/></text:span><text:span text:style-name="T6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24T09:28:00Z</meta:creation-date>
    <dc:date>2018-05-24T09:28:00Z</dc:date>
    <meta:print-date>2016-06-29T09:3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2" meta:character-count="1453" meta:row-count="53" meta:non-whitespace-character-count="1285"/>
  </office:meta>
</office:document-meta>
</file>