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333333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text-properties fo:font-size="24pt" style:font-size-asian="24pt" style:font-size-complex="24pt"/>
    </style:style>
    <style:style style:name="P80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Lietuvos Respublikos</text:p>
      <text:p text:style-name="P14"><text:span text:style-name="T15">GEROS VALIOS KOMPENSACIJOS UŽ ŽYDŲ RELIGINIŲ BENDRUOMENIŲ NEKILNOJAMĄJĮ TURTĄ ĮSTATYMO<text:s/></text:span><text:span text:style-name="T16">NR.<text:s/></text:span><text:span text:style-name="T17">XI-1470 3</text:span><text:span text:style-name="T18"><text:s/>STRAIPSNIO PAKEITIMO</text:span></text:p>
      <text:p text:style-name="P19">ĮSTATYMAS</text:p>
      <text:p text:style-name="P20"/>
      <text:p text:style-name="P21">2016 m. <text:s text:c="1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Kompensacijos naudojimo paskirtis</text:span></text:p>
      <text:p text:style-name="P35"><text:span text:style-name="T36">1</text:span><text:span text:style-name="T37">. Pagal šį įstatymą išmokėta piniginė kompensacija gali būti naudojama tik</text:span><text:span text:style-name="T38"><text:s/>šiems tikslams:</text:span></text:p>
      <text:p text:style-name="P39"><text:span text:style-name="T40">1</text:span><text:span text:style-name="T41">) Lietuvos žydų religiniams, kultūros, sveikatos apsaugos, sporto, švietimo, mokslo tikslams Lietuvoje. Disponuodamas šiam tikslui skirtomis lėšomis, fondas finansuoja ir šiame punkte nurodytų sričių tikslinius projektus;</text:span></text:p>
      <text:p text:style-name="P42"><text:span text:style-name="T43">2</text:span><text:span text:style-name="T44">) Antrojo</text:span><text:span text:style-name="T45"><text:s/>pasaulinio karo metais Lietuvoje gyvenusiems ir nuo totalitarinių režimų okupacijų laikotarpiu nukentėjusiems žydų tautybės asmenims remti. Šiam tikslui skiriama šio įstatymo 2 straipsnio 9 dalyje nurodyta kompensacijos suma;</text:span></text:p>
      <text:p text:style-name="P46"><text:span text:style-name="T47">3</text:span><text:span text:style-name="T48">) fondo administravimo i</text:span><text:span text:style-name="T49">šlaidoms, kurių metinė suma negali viršyti 10 procentų metinės piniginės kompensacijos dalies, tvirtinamos kiekvienų metų valstybės biudžete.</text:span></text:p>
      <text:p text:style-name="P50"><text:span text:style-name="T51">2</text:span><text:span text:style-name="T52">. <text:s/>Pagal šį įstatymą perduotas nekilnojamasis turtas turi būti naudojamas tik Lietuvos žydų religiniams, ku</text:span><text:span text:style-name="T53">ltūros, švietimo ir mokslo tikslams.</text:span></text:p>
      <text:p text:style-name="P54"><text:span text:style-name="T55">3</text:span><text:span text:style-name="T56">. Fondui išmokėtos piniginės kompensacijos lėšos gali būti laikomos Europos ekonominės erdvės valstybėse įsteigtuose bankuose ir Europos ekonominės erdvės valstybėse įsteigtuose užsienio valstybių bankų filialuose<text:s/></text:span><text:span text:style-name="T57">tik tais atvejais, kai šie bankai ir (ar) bankų filialai įsipareigoja teikti fondo valstybinį auditą atliekančiai Lietuvos Respublikos valstybės kontrolei visą auditui atlikti reikalingą informaciją, o palūkanos už piniginės kompensacijos lėšas gali būti n</text:span><text:span text:style-name="T58">audojamos šio įstatymo 3 straipsnio 1 dalies 1 ir 3 punktuose nustatytiems tikslams.</text:span></text:p>
      <text:p text:style-name="P59"><text:span text:style-name="T60">4</text:span><text:span text:style-name="T61">. <text:s/>Fondui išmokėtos nepanaudotos piniginės kompensacijos lėšos gali būti investuojamos. Pasirenkant investavimo priemonę, turi būti atsižvelgiama į šiuos kriterijus:<text:s/></text:span></text:p>
      <text:p text:style-name="P62"><text:span text:style-name="T63">1</text:span><text:span text:style-name="T64">) investuotų lėšų saugumą;</text:span></text:p>
      <text:p text:style-name="P65"><text:span text:style-name="T66">2</text:span><text:span text:style-name="T67">) likvidumą;</text:span></text:p>
      <text:p text:style-name="P68"><text:span text:style-name="T69">3</text:span><text:span text:style-name="T70">) metinį pelningumą;</text:span></text:p>
      <text:p text:style-name="P71"><text:span text:style-name="T72">4</text:span><text:span text:style-name="T73">) komisinio užmokesčio ar kitų išlaidų dydį.“<text:s/></text:span></text:p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Normal"/>
      <text:p text:style-name="P81"><text:span text:style-name="T82">Teikia:</text:span></text:p>
      <text:p text:style-name="P83"><text:span text:style-name="T84">Audito komiteto vardu</text:span></text:p>
      <text:p text:style-name="P85"><text:span text:style-name="T86">Audito komiteto pirmininkė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Jolita Vaickienė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3-16T12:24:00Z</meta:creation-date>
    <dc:date>2016-03-16T12:24:00Z</dc:date>
    <meta:print-date>2016-01-18T09:2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6" meta:character-count="2244" meta:row-count="94" meta:non-whitespace-character-count="1987"/>
  </office:meta>
</office:document-meta>
</file>