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PRIENŲ KRAŠTO MUZIEJAUS 2019 METŲ VEIKLOS ATASKAITAI</text:p>
      <text:p text:style-name="P11"/>
      <text:p text:style-name="P12">2020 m. balandžio <text:s/>22 <text:s/>d. Nr. T1-98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Prienų krašto muziejaus 2019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44:00Z</meta:creation-date>
    <dc:date>2020-04-22T12:44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70" meta:row-count="13" meta:non-whitespace-character-count="590"/>
  </office:meta>
</office:document-meta>
</file>