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4.8236in"/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4.8236in"/>
      <style:text-properties style:font-name-asian="Lucida Sans Unicode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4.8236in"/>
      <style:text-properties style:font-name-asian="Lucida Sans Unicode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4722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722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722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21 M. GEGUŽĖS 6 D. SPRENDIMO NR. T-167 „DĖL LĖŠŲ, SKIRTŲ ŠIAULIŲ MIESTO<text:s/></text:span><text:span text:style-name="T16">SAVIVALDYBĖS VERSLO SUBJEKTŲ MOKYMO IR JAUNIMO VERSLUMO SKATINIMO PROGRAMOMS ĮGYVENDINTI, SKYRIMO IR NAUDOJIMO TVARKOS APRAŠO PATVIRTINIMO</text:span><text:span text:style-name="T17">“</text:span><text:span text:style-name="T18"><text:s/>PAKEITIMO</text:span></text:p>
      <text:p text:style-name="P19"/>
      <text:p text:style-name="P20">2024 m. <text:s text:c="16"/>d. Nr. T- <text:s text:c="2"/></text:p>
      <text:p text:style-name="P21">Šiauliai</text:p>
      <text:p text:style-name="P22"/>
      <text:p text:style-name="P23"/>
      <text:p text:style-name="P24"><text:span text:style-name="T25">Vadovaudamasi Lietuvos Respublikos vietos savivaldos įsta</text:span><text:span text:style-name="T26">tymo 6 straipsnio 22 ir 38 punktais, 15 straipsnio 4 dalimi, įgyvendindama Šiaulių miesto 2025–2033 metų strateginį plėtros planą, patvirtintą Šiaulių miesto savivaldybės tarybos 2024 m. birželio 6 d. sprendimo Nr. T-202 „Dėl Šiaulių miesto 2025–2033 metų<text:s/></text:span><text:span text:style-name="T27">strateginio plėtros plano patvirtinimo“ 1 punktu, Šiaulių miesto savivaldybės taryba<text:s/></text:span><text:span text:style-name="T28">nusprendži</text:span><text:span text:style-name="T29">a:</text:span></text:p>
      <text:p text:style-name="P30"><text:span text:style-name="T31">1</text:span><text:span text:style-name="T32">. Pakeisti Lėšų, skirtų Šiaulių miesto savivaldybės verslo subjektų mokymo ir jaunimo verslumo skatinimo programoms įgyvendinti, skyrimo ir naudojimo<text:s/></text:span><text:span text:style-name="T33">tvarkos aprašą, patvirtintą Šiaulių miesto savivaldybės tarybos 2021 m. gegužės 6 d. sprendimo Nr. T-167 „Dėl Lėšų, skirtų Šiaulių miesto savivaldybės verslo subjektų mokymo ir jaunimo verslumo skatinimo programoms įgyvendinti, skyrimo ir naudojimo tvarkos</text:span><text:span text:style-name="T34"><text:s/>aprašo patvirtinimo“ 1 punktu, ir jį išdėstyti nauja redakcija (pridedama).</text:span></text:p>
      <text:p text:style-name="P35"><text:span text:style-name="T36">2</text:span><text:span text:style-name="T37">.<text:s/></text:span><text:span text:style-name="T38">Nustatyti, kad sprendimas įsigalioja nuo 2025 m. sausio 1 d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11-29T06:40:00Z</meta:creation-date>
    <dc:date>2024-11-29T06:40:00Z</dc:date>
    <meta:print-date>2023-03-08T11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1" meta:character-count="1359" meta:row-count="55" meta:non-whitespace-character-count="1212"/>
  </office:meta>
</office:document-meta>
</file>