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Serif" svg:font-family="MS Serif" style:font-family-generic="roman" style:font-pitch="variable" svg:panose-1="0 0 0 0 0 0 0 0 0 0"/>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style:line-height-at-least="0.1666in" fo:margin-left="4.5in" fo:text-indent="1.3437in">
        <style:tab-stops/>
      </style:paragraph-properties>
      <style:text-properties fo:font-weight="bold" style:font-weight-asian="bold" style:language-asian="lt" style:country-asian="LT"/>
    </style:style>
    <style:style style:name="P9" style:parent-style-name="Normal" style:family="paragraph">
      <style:paragraph-properties style:line-height-at-least="0.1666in"/>
      <style:text-properties fo:font-weight="bold" style:font-weight-asian="bold" style:language-asian="lt" style:country-asian="LT"/>
    </style:style>
    <style:style style:name="P10" style:parent-style-name="Normal" style:family="paragraph">
      <style:paragraph-properties fo:keep-with-next="always" fo:text-align="center" style:line-height-at-least="0.1666in"/>
      <style:text-properties fo:font-weight="bold" style:font-weight-asian="bold" style:language-asian="lt" style:country-asian="LT"/>
    </style:style>
    <style:style style:name="P11" style:parent-style-name="Normal" style:family="paragraph">
      <style:text-properties style:font-name="MS Serif" fo:font-size="10pt" style:font-size-asian="10pt" style:language-asian="lt" style:country-asian="LT"/>
    </style:style>
    <style:style style:name="P12" style:parent-style-name="Normal" style:family="paragraph">
      <style:paragraph-properties fo:keep-with-next="always" fo:text-align="center" style:line-height-at-least="0.1666in"/>
      <style:text-properties style:font-name="TimesLT" fo:font-weight="bold" style:font-weight-asian="bold" style:language-asian="lt" style:country-asian="LT"/>
    </style:style>
    <style:style style:name="P13"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14" style:parent-style-name="Normal" style:family="paragraph">
      <style:paragraph-properties style:line-height-at-least="0.1666in"/>
      <style:text-properties fo:font-size="14pt" style:font-size-asian="14pt" style:language-asian="lt" style:country-asian="LT"/>
    </style:style>
    <style:style style:name="P15" style:parent-style-name="Normal" style:family="paragraph">
      <style:paragraph-properties fo:text-align="center" style:line-height-at-least="0.1666in"/>
      <style:text-properties style:language-asian="lt" style:country-asian="LT"/>
    </style:style>
    <style:style style:name="P16" style:parent-style-name="Normal" style:family="paragraph">
      <style:paragraph-properties fo:text-align="center" style:line-height-at-least="0.1666in"/>
      <style:text-properties style:language-asian="lt" style:country-asian="LT"/>
    </style:style>
    <style:style style:name="P17" style:parent-style-name="Normal" style:family="paragraph">
      <style:paragraph-properties fo:text-align="justify" style:line-height-at-least="0.1666in"/>
      <style:text-properties style:language-asian="lt" style:country-asian="LT"/>
    </style:style>
    <style:style style:name="P18" style:parent-style-name="Normal" style:family="paragraph">
      <style:paragraph-properties fo:text-align="justify" fo:line-height="140%"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4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4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fo:letter-spacing="0.0138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4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4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4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MS Serif" fo:font-size="10pt" style:font-size-asian="10pt" style:language-asian="lt" style:country-asian="LT"/>
    </style:style>
    <style:style style:name="P59" style:parent-style-name="Normal" style:family="paragraph">
      <style:paragraph-properties fo:keep-with-next="always" style:line-height-at-least="0.1666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line-height-at-least="0.1666in"/>
      <style:text-properties style:font-size-complex="12pt" style:language-asian="lt" style:country-asian="LT"/>
    </style:style>
    <style:style style:name="P62" style:parent-style-name="Normal" style:family="paragraph">
      <style:paragraph-properties style:line-height-at-least="0.1666in"/>
      <style:text-properties style:font-size-complex="12pt" style:language-asian="lt" style:country-asian="LT"/>
    </style:style>
    <style:style style:name="P63" style:parent-style-name="Normal" style:family="paragraph">
      <style:paragraph-properties style:line-height-at-least="0.1666in"/>
    </style:style>
    <style:style style:name="T64" style:parent-style-name="DefaultParagraphFont" style:family="text">
      <style:text-properties style:language-asian="lt" style:country-asian="LT"/>
    </style:style>
    <style:style style:name="P65" style:parent-style-name="Normal" style:family="paragraph">
      <style:paragraph-properties style:line-height-at-least="0.1666in" fo:text-indent="0.5in"/>
    </style:style>
  </office:automatic-styles>
  <office:body>
    <office:text text:use-soft-page-breaks="true">
      <text:p text:style-name="P1"/>
      <text:p text:style-name="P8">Projektas</text:p>
      <text:p text:style-name="P9"/>
      <text:p text:style-name="P10">LIETUVOS RESPUBLIKOS VYRIAUSYBĖ</text:p>
      <text:p text:style-name="P11"/>
      <text:p text:style-name="P12">NUTARIMAS</text:p>
      <text:p text:style-name="P13">DĖL LIETUVOS RESPUBLIKOS NEKILNOJAMOJO TURTO MOKESČIO ĮSTATYMO 2, 3, 4, 7, 10 IR 12 STRAIPSNIŲ PAKEITIMO ĮSTATYMO PROJEKTO NR. XIIP-692<text:s/></text:p>
      <text:p text:style-name="P14"/>
      <text:p text:style-name="P15">2014 <text:s/>m. <text:s text:c="22"/>d. Nr.</text:p>
      <text:p text:style-name="P16">Vilnius</text:p>
      <text:p text:style-name="P17"/>
      <text:p text:style-name="P18"><text:span text:style-name="T19">Vadovaudamasi Lietuvos Respublikos Seimo statuto 138 straipsnio 3 dalimi ir atsižvelgdama į Lietuvos Respublikos Seimo valdybos 2014 m. sausio 29 d. sprendimo Nr. SV-S-527 „Dėl įstatymų projektų išvadų“ <text:s/>3 punktą, Lietuvos Respublikos Vyriausybė n u t a r<text:s/></text:span><text:span text:style-name="T20">i a:</text:span></text:p>
      <text:p text:style-name="P21"><text:span text:style-name="T22">Nepritarti Lietuvos Respublikos nekilnojamojo turto mokesčio įstatymo 2, 3, 4, 7, 10 ir 12 straipsnių pakeitimo įstatymo projektui Nr. XIIP-692 (toliau – Projektas) dėl šių priežasčių:</text:span></text:p>
      <text:p text:style-name="P23"><text:span text:style-name="T24">1</text:span><text:span text:style-name="T25">. Nuo 2011 m. sausio 1 d. įsigaliojusiais Lietuvos Respubli</text:span><text:span text:style-name="T26">kos nekilnojamojo turto mokesčio įstatymo (toliau – Nekilnojamojo turto mokesčio įstatymas) pakeitimais nesiekta įtakoti savivaldybių biudžeto pajamų srautų, o, kaip nurodoma Lietuvos Respublikos nekilnojamojo turto mokesčio įstatymo 2, 3,<text:s/></text:span><text:span text:style-name="T27">4, 6, 7, 8, 9, 1</text:span><text:span text:style-name="T28">0, 11, 12 straipsnių pakeitimo ir papildymo</text:span><text:span text:style-name="T29"><text:s/></text:span><text:span text:style-name="T30">įstatymo Nr.<text:s/></text:span><text:span text:style-name="T31">XI-1158 aiškinamajame rašte, mokesčio prievolė perkelta asmenims, kurie faktiškai šiuo turtu naudojasi. Taigi šiomis pataisomis nebuvo susiaurinta nekilnojamojo turto mokesčio bazė (panaikinta šio mo</text:span><text:span text:style-name="T32">kesčio prievolė), o buvo pereita prie ekonomiškai pagrįsto apmokestinimo, kas ne tik užtikrina, kad mokestį mokėtų asmuo, faktiškai gaunantis turtui tenkančią viešųjų išlaidų ir investicijų sukuriamą naudą, bet ir suvienodina apmokestinimo nekilnojamojo tu</text:span><text:span text:style-name="T33">rto mokesčiu sąlygas, įsigijus nekilnojamąjį turtą tiek už paimtą paskolą, tiek sudarius finansinės nuomos (lizingo), pirkimo-pardavimo išsimokėtinai ar išperkamosios nuomos sutartį, o taip pat atitinka galiojančią praktiką dėl finansinės nuomos (lizingo)<text:s/></text:span><text:span text:style-name="T34">traktavimo pagal ekonominį turinį tiek apskaitos, tiek <text:s/>mokesčių tikslais. Įstatymų leidėjo valią nekilnojamojo turto mokesčiu apmokestinti faktinį nekilnojamojo turto naudotoją patvirtina ir Nekilnojamojo turto mokesčio įstatymo 3 straipsnio 3 dalis, numa</text:span><text:span text:style-name="T35">tanti, kad nekilnojamąjį turto mokestį už juridiniam asmeniui neterminuotai ar ilgesniam kaip vieno mėnesio laikotarpiui perduotą naudotis nekilnojamąjį turtą (arba jo dalį), nuosavybės teise priklausantį fiziniam asmeniui (asmenims) arba jo (jų) įsigyjamą</text:span><text:span text:style-name="T36">, tuo laikotarpiu moka juridinis asmuo.</text:span></text:p>
      <text:p text:style-name="P37"><text:span text:style-name="T38">2</text:span><text:span text:style-name="T39">. Projekto rengėjai, kaip esamo reglamentavimo trūkumą, įvardina tai, kad galiojančios nuostatos neskatina tvarkyti ir prižiūrėti faktiškai nenaudojamų „pastatų vaiduoklių“ bei baigti juos rekonstruoti. Tačiau n</text:span><text:span text:style-name="T40">ekilnojamojo turto priežiūros būklė yra vienas iš mokesčio tarifų diferencijavimo kriterijų, kuriuo remiantis, savivaldybių tarybos turi teisę nustatyti atskirą tarifą<text:s/></text:span><text:soft-page-break/><text:span text:style-name="T41">tinkamai neprižiūrimiems statiniams, o nuo 2013 m. maksimalaus mokesčio tarifo ribą išpl</text:span><text:span text:style-name="T42">ėtus iki 3 procentų, savivaldybių tarybos įgavo papildomus instrumentus skatinti apleistų statinių sutvarkymą. Be to, statybą reglamentuojančių teisės aktų įgyvendinimo kontrolė, t. y. apleistų, keliančių pavojų statinių ar prievolės įregistruoti statinių<text:s/></text:span><text:span text:style-name="T43">užbaigimo faktą nevykdančių savininkų drausminimas, gali būti vykdomas ir kitomis priemonėmis. Pirmuoju atveju, jau šiuo metu teisės aktuose yra numatytos priemonės, kurios gali būti panaudotos, siekiant sudrausminti apleistų, keliančių pavojų statinių sav</text:span><text:span text:style-name="T44">ininkus: Lietuvos Respublikos administracinių teisės pažeidimų kodekse už statinių techninės priežiūros taisyklėse numatytų priemonių netaikymą (kai yra pavojinga statinio deformacija ir griūties grėsmė ir tai atvejais, kai tokių grėsmių nėra) numatyta adm</text:span><text:span text:style-name="T45">inistracinė atsakomybė, Lietuvos Respublikos statybos įstatyme numatytas statinių nugriovimas (kai statinys (jo dalis) yra fiziškai susidėvėjęs (susidėvėjusi) ir kelia pavojų žmonių gyvybei, sveikatai bei aplinkai). Antruoju atveju, Projektų rengėjų identi</text:span><text:span text:style-name="T46">fikuojamas galimas nekilnojamojo turto mokesčio mokėjimo vengimas, neįregistruojant statinio baigtumo, spręstinas kontrolės veiksmais ir tarpinstitucinio bendradarbiavimo priemonėmis.</text:span></text:p>
      <text:p text:style-name="P47"><text:span text:style-name="T48">Be to, kaip siūlo Projekto rengėjai, nekilnojamojo turto mokesčio objekt</text:span><text:span text:style-name="T49">ui priskyrus visą nebaigtos statybos nekilnojamąjį turtą, būtų apmokestintas ir tas turtas, kuris dėl savo užbaigtumo būklės negali būti siejamas su asmeninių poreikių tenkinimu, komercinės ar kitos naudos gavimu iš šio nekilnojamojo turto, kas galiojančio</text:span><text:span text:style-name="T50">je Nekilnojamojo turto mokesčio įstatymo redakcijoje yra išspręsta objektu laikant tik tą nebaigtos statybos nekilnojamąjį turtą, kuris yra faktiškai naudojamas.</text:span></text:p>
      <text:p text:style-name="P51"><text:span text:style-name="T52">3</text:span><text:span text:style-name="T53">.</text:span><text:span text:style-name="T54"><text:s/>Lietuvos Respublikos civilinio kodekso 3.239 straipsnio 1 dalyje nurodoma, kad rūpyba y</text:span><text:span text:style-name="T55">ra nustatoma siekiant apsaugoti ir apginti ribotai veiksnaus fizinio asmens teises ir interesus. Šis civilinės teisės institutas yra skirtas ribotai veiksniems asmenims dėl objektyvių priežasčių negalintiems savarankiškai įgyvendinti visų savo teisių ar įv</text:span><text:span text:style-name="T56">ykdyti pareigų sudaryti sąlygas tinkamai įgyvendinti savo teises ir pareigas per atstovą pagal įstatymą - rūpintoją. Taigi rūpyba yra ribotai veiksnaus asmens teisių įgyvendinimo ir pareigų vykdymo užtikrinimo forma, kuri nelaikytina socialine paslauga pag</text:span><text:span text:style-name="T57">al Lietuvos Respublikos socialinių paslaugų įstatymą ir kurios realizavimas paprastai nesiejamas su konkrečiu nekilnojamojo turto objektu.</text:span></text:p>
      <text:p text:style-name="P58"/>
      <text:p text:style-name="Normal"/>
      <text:p text:style-name="P59"><text:span text:style-name="T60">Ministras Pirmininkas</text:span></text:p>
      <text:p text:style-name="P61"/>
      <text:p text:style-name="P62"/>
      <text:p text:style-name="P63"><text:span text:style-name="T64">Finansų ministras</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Serif" svg:font-family="MS Serif" style:font-family-generic="roman" style:font-pitch="variable" svg:panose-1="0 0 0 0 0 0 0 0 0 0"/>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i" text:start-numbering-at="document" text:footnotes-position="page"/>
    <text:notes-configuration text:note-class="endnote" text:start-value="0" style:num-format="1"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MS Serif" fo:font-size="10pt" style:font-size-asian="10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MS Serif" fo:font-size="10pt" style:font-size-asian="10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FM</meta:initial-creator>
    <dc:creator>SYSTEM</dc:creator>
    <meta:creation-date>2014-05-05T12:17:00Z</meta:creation-date>
    <dc:date>2014-05-05T12:17:00Z</dc:date>
    <meta:print-date>2014-02-24T07:00:00Z</meta:print-date>
    <meta:template xlink:href="Normal" xlink:type="simple"/>
    <meta:editing-cycles>2</meta:editing-cycles>
    <meta:editing-duration>PT0S</meta:editing-duration>
    <meta:document-statistic meta:page-count="2" meta:paragraph-count="64" meta:word-count="637" meta:character-count="5230" meta:row-count="108" meta:non-whitespace-character-count="4657"/>
  </office:meta>
</office:document-meta>
</file>