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3486in"/>
      <style:text-properties fo:font-weight="bold" style:font-weight-asian="bold" style:font-size-complex="12pt"/>
    </style:style>
    <style:style style:name="P9" style:parent-style-name="Normal" style:family="paragraph">
      <style:paragraph-properties fo:text-indent="5.0208in"/>
      <style:text-properties fo:font-weight="bold" style:font-weight-asian="bold" style:font-size-complex="12pt"/>
    </style:style>
    <style:style style:name="P10" style:parent-style-name="Normal" style:family="paragraph">
      <style:paragraph-properties fo:margin-left="5.0208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909in">
        <style:tab-stops/>
      </style:paragraph-properties>
    </style:style>
    <style:style style:name="P71"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
      <text:p text:style-name="P14">LIETUVOS RESPUBLIKOS</text:p>
      <text:p text:style-name="P15"><text:span text:style-name="T16">KELIŲ TRANSPORTO KODEKSO 14 STRAIPSNIO PAKEITIMO</text:span></text:p>
      <text:p text:style-name="P17"><text:span text:style-name="T18">Įstatymas<text:s/></text:span></text:p>
      <text:p text:style-name="P19"/>
      <text:p text:style-name="P20"/>
      <text:p text:style-name="P21">2017 m.<text:tab/><text:tab/>d. Nr.</text:p>
      <text:p text:style-name="P22">Vilnius</text:p>
      <text:p text:style-name="P23"/>
      <text:p text:style-name="P24"/>
      <text:p text:style-name="P25"/>
      <text:p text:style-name="P26"/>
      <text:p text:style-name="P27"><text:span text:style-name="T28">1</text:span><text:span text:style-name="T29"><text:s/>straipsnis.<text:s/></text:span><text:span text:style-name="T30">14 straipsnio pakeitimas</text:span></text:p>
      <text:p text:style-name="P31"><text:span text:style-name="T32">1</text:span><text:span text:style-name="T33">.</text:span><text:span text:style-name="T34"><text:tab/>Pakeisti 14 straipsnį ir jį išdėstyti taip:</text:span></text:p>
      <text:p text:style-name="P35"><text:span text:style-name="T36">„</text:span><text:span text:style-name="T37">14</text:span><text:span text:style-name="T38"><text:s/>straipsnis. Kelių transporto kontrolės įgaliojimai</text:span></text:p>
      <text:p text:style-name="P39"><text:span text:style-name="T40">1</text:span><text:span text:style-name="T41">. Valstybinės kelių transporto inspekcijos kelių transporto kontrolės įgaliojimus nustato šis kodeksas, Lietuvos Respublikos viešojo administravimo įstatymas, Lietuvos Respublikos saugaus eismo automob</text:span><text:span text:style-name="T42">ilių keliais įstatymas, Keleivinio kelių transporto kontrolės nuostatai, patvirtinti Lietuvos Respublikos susisiekimo ministro, ir Valstybinės kelių transporto inspekcijos nuostatai.</text:span></text:p>
      <text:p text:style-name="P43"><text:span text:style-name="T44">2</text:span><text:span text:style-name="T45">. Valstybinės kelių transporto inspekcijos pareigūnai turi teisę sus</text:span><text:span text:style-name="T46">tabdyti krovinines ir keleivines kelių transporto priemones, nurodyti važiuoti paskui specialiąją transporto priemonę iki patikrinimo ar stovėjimo vietos, jas pasverti, tikrinti jų matmenis, apipavidalinimą, ekipažo dokumentus, keleiviams, bagažui ir krovi</text:span><text:span text:style-name="T47">niams vežti privalomus dokumentus, tarp jų keleivių bilietus ir bagažo kvitus, važtaraščius. Šie pareigūnai taip pat turi teisę tikrinti, ar laikomasi ekipažo darbo ir poilsio režimo, ar nesinaudojama įtaisais, pakeičiančiais darbo ir poilsio režimo apskai</text:span><text:span text:style-name="T48">tos prietaisų rodmenis ir (ar) duomenis. Kontrolės teisę turintys pareigūnai, nustatę pažeidimus, turi teisę siųsti transporto priemonę į tachografų dirbtuvę, uždrausti transporto priemonei toliau važiuoti ir laikinai paimti transporto priemonės registravi</text:span><text:span text:style-name="T49">mo dokumentą, kol bus pašalinti pažeidimai, taip pat gauti iš keleivių paaiškinimus raštu ir (ar) žodžiu.</text:span></text:p>
      <text:p text:style-name="P50"><text:span text:style-name="T51">3</text:span><text:span text:style-name="T52">. Savivaldybių institucijų arba jų įgaliotų įstaigų kelių transporto kontrolės tarnybų įgaliojimus nustato šis kodeksas, Lietuvos Respublikos vie</text:span><text:span text:style-name="T53">šojo administravimo įstatymas, Keleivinio kelių transporto kontrolės nuostatai, patvirtinti Lietuvos Respublikos susisiekimo ministro, ir šių tarnybų nuostatai.</text:span></text:p>
      <text:p text:style-name="P54"><text:span text:style-name="T55">4</text:span><text:span text:style-name="T56">. Savivaldybių institucijų arba jų įgaliotų įstaigų kelių transporto kontrolės tarnybų par</text:span><text:span text:style-name="T57">eigūnai turi teisę savo ir gretimų savivaldybių teritorijose sustabdyti ir tikrinti lengvuosius automobilius taksi ir kitas keleivines</text:span><text:span text:style-name="T58"><text:s/></text:span><text:span text:style-name="T59">kelių transporto priemones, vežančias keleivius vietinio ir tolimojo susisiekimo maršrutais, ir šių priemonių ekipažo dok</text:span><text:span text:style-name="T60">umentus, tarp jų keleiviams ir bagažui vežti privalomus dokumentus, keleivių bilietus ir bagažo kvitus, taip pat turi teisę tikrinti, ar laikomasi ekipažo darbo ir poilsio režimo. Kontrolės teisę turintys pareigūnai, nustatę pažeidimus, turi teisę uždraust</text:span><text:span text:style-name="T61">i transporto priemonei toliau važiuoti ir laikinai paimti transporto priemonės registravimo dokumentą, kol bus pašalinti pažeidimai, taip pat gauti iš keleivių reikalingus paaiškinimus raštu ir (ar) žodžiu.</text:span></text:p>
      <text:p text:style-name="P62"><text:span text:style-name="T63">5</text:span><text:span text:style-name="T64">. Vežėjų arba jų įgaliotų juridinių asmenų a</text:span><text:span text:style-name="T65">tliekamos kelių transporto kontrolės įgaliojimus nustato šis kodeksas, Keleivinio kelių transporto kontrolės nuostatai, patvirtinti Lietuvos Respublikos susisiekimo ministro, ir jų įstatai (nuostatai).</text:span></text:p>
      <text:p text:style-name="P66"><text:span text:style-name="T67">6</text:span><text:span text:style-name="T68">. Vežėjų arba jų įgaliotų juridinių asmenų kelių<text:s/></text:span><text:span text:style-name="T69">transporto kontrolę vykdantys darbuotojai turi teisę sustabdyti keleivines kelių transporto priemones ir tikrinti šių priemonių ekipažų dokumentus, tarp jų keleiviams ir bagažui vežti privalomus dokumentus, keleivių bilietus ir bagažo kvitus.“</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 2018 m. gegužės 20 d.</text:span></text:p>
      <text:p text:style-name="P77"/>
      <text:p text:style-name="P78"/>
      <text:p text:style-name="P79"><text:span text:style-name="T80">Skelbiu šį Lietuvos Respublikos Seimo priimtą įstatymą.</text:span></text:p>
      <text:p text:style-name="P81"/>
      <text:p text:style-name="P8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user</dc:creator>
    <meta:creation-date>2017-08-28T09:22:00Z</meta:creation-date>
    <dc:date>2017-08-28T09:22:00Z</dc:date>
    <meta:print-date>2017-02-08T10:50:00Z</meta:print-date>
    <meta:template xlink:href="Normal.dotm" xlink:type="simple"/>
    <meta:editing-cycles>2</meta:editing-cycles>
    <meta:editing-duration>PT0S</meta:editing-duration>
    <meta:document-statistic meta:page-count="2" meta:paragraph-count="39" meta:word-count="481" meta:character-count="3437" meta:row-count="124" meta:non-whitespace-character-count="2995"/>
  </office:meta>
</office:document-meta>
</file>