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5.5in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line-height="115%"/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keep-with-next="always" fo:text-align="justify" fo:line-height="115%"/>
      <style:text-properties style:font-size-complex="12pt"/>
    </style:style>
    <style:style style:name="P54" style:parent-style-name="Normal" style:family="paragraph">
      <style:paragraph-properties fo:keep-with-next="always" fo:text-align="justify" fo:line-height="115%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/>
      <text:p text:style-name="P8">Projektas</text:p>
      <text:p text:style-name="P9">PRIENŲ RAJONO SAVIVALDYBĖS TARYBA</text:p>
      <text:p text:style-name="P10"/>
      <text:p text:style-name="P11"/>
      <text:p text:style-name="P12">SPRENDIMAS</text:p>
      <text:p text:style-name="P13">DĖL PRIENŲ RAJONO SAVIVALDYBĖS KONTROLIERIAUS 2020 M. TARNYBINĖS VEIKLOS VERTINIMO IR DARBO UŽMOKESČIO NUSTATYMO</text:p>
      <text:p text:style-name="P14"/>
      <text:p text:style-name="P15">2021 m. vasario <text:s text:c="6"/>d. Nr. T1-</text:p>
      <text:p text:style-name="P16">Prienai</text:p>
      <text:p text:style-name="P17"/>
      <text:p text:style-name="P18"><text:span text:style-name="T19">Vadovaudamasi Lietuvos Respublikos vietos savivaldos įstatymo 16 straipsnio 2 dalies 8 punktu, Lietuvos Respublikos valstybės tarnybos įstatymo 7 straipsnio 2 dalimi, 27 straipsnio 5 dalimi, 8 dalies 1 punktu, 28 straipsnio 1 dalies 1, 3 punktais, 29 strai</text:span><text:span text:style-name="T20">psnio 1, 2 dalimis, 30 straipsnio 2 dalimi, Valstybės tarnautojų tarnybinės veiklos vertinimo tvarkos aprašo, patvirtinto Lietuvos Respublikos Vyriausybės 2018 m. lapkričio 28 d. nutarimu Nr. 1176 „Dėl Lietuvos Respublikos valstybės tarnybos įstatymo įgyve</text:span><text:span text:style-name="T21">ndinimo“, 63 punktu, atsižvelgdama į Prienų rajono savivaldybės kontrolierės Violetos Gaidienės 2021 m. sausio 29 d. Tiesioginio vadovo motyvuotą siūlymą valstybės tarnautojo kasmetinio tarnybinės veiklos vertinimo metu Nr. VVI-40<text:s/></text:span><text:span text:style-name="T22">(toliau – Motyvuotas siūl</text:span><text:span text:style-name="T23">ymas),</text:span><text:span text:style-name="T24"><text:s/></text:span><text:span text:style-name="T25">Prienų rajono savivaldybės taryba </text:span><text:span text:style-name="T26">n u s p r e n d ž i a:</text:span></text:p>
      <text:p text:style-name="P27"><text:span text:style-name="T28">1</text:span><text:span text:style-name="T29">. Įgyvendinti Prienų rajono savivaldybės kontrolierės Violetos Gaidienės Motyvuotame siūlyme pateiktą siūlymą – nustatyti didesnę pareiginę algą, taikant 0,5 didesnį koeficientą, negu jai i</text:span><text:span text:style-name="T30">ki tarnybinės veiklos vertinimo nustatytas pareiginės algos koeficientas, tačiau neviršijant pareigybei nustatyto didžiausio koeficiento.<text:s/></text:span></text:p>
      <text:p text:style-name="P31"><text:span text:style-name="T32">2</text:span><text:span text:style-name="T33">. Nustatyti Prienų rajono savivaldybės kontrolierei Violetai Gaidienei pareiginės algos koeficientą (baziniais d</text:span><text:span text:style-name="T34">ydžiais) – 15 ir<text:s/></text:span><text:span text:style-name="T35">priedą už tarnybos Lietuvos valstybei stažą</text:span><text:span text:style-name="T36"><text:s/>teisės aktų nustatyta tvarka.</text:span></text:p>
      <text:p text:style-name="P37"><text:span text:style-name="T38">3</text:span><text:span text:style-name="T39">. Pripažinti netekusiu galios Prienų rajono savivaldybės tarybos 2019 m. sausio 24 d. sprendimą Nr. T3-3 „Dėl Prienų rajono savivaldybės kontrolieriaus pareigin</text:span><text:span text:style-name="T40">ės algos koeficiento nustatymo“.</text:span></text:p>
      <text:p text:style-name="P41"><text:span text:style-name="T42">Šis sprendimas per vieną mėnesį nuo jo paskelbimo ar įteikimo dienos gali būti skundžiamas Lietuvos Respublikos administracinių bylų teisenos įstatymo nustatyta tvarka Lietuvos Respublikos administracinių ginčų komisijos Ka</text:span><text:span text:style-name="T43">uno apygardos skyriui (</text:span><text:span text:style-name="T44">Laisvės al. 36, Kaunas</text:span><text:span text:style-name="T45">) arba Regionų apygardos administraciniam teismui bet kuriuose teismo rūmuose (Šiaulių rūmai, Dvaro g. 80, Šiauliai; Panevėžio rūmai,</text:span><text:span text:style-name="T46"><text:s/></text:span><text:span text:style-name="T47">Respublikos g. 62, Panevėžys; Klaipėdos rūmai,</text:span><text:span text:style-name="T48"><text:s/></text:span><text:span text:style-name="T49">Galinio Pylimo g. 9, Klaipėda;</text:span><text:span text:style-name="T50"><text:s/>Kauno rūmai,</text:span><text:span text:style-name="T51"><text:s/></text:span><text:span text:style-name="T52">A. Mickevičiaus g. 8A, Kaunas).</text:span></text:p>
      <text:p text:style-name="P53"/>
      <text:p text:style-name="Normal"/>
      <text:p text:style-name="P54">Savivaldybės meras<text:tab/><text:tab/><text:tab/><text:tab/><text:tab/><text:tab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 style:language-asian="lt" style:country-asian="L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21-02-17T11:41:00Z</meta:creation-date>
    <dc:date>2021-02-17T11:41:00Z</dc:date>
    <meta:print-date>2020-02-17T09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90" meta:character-count="2332" meta:row-count="41" meta:non-whitespace-character-count="2053"/>
  </office:meta>
</office:document-meta>
</file>