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vertical-align="middle" fo:margin-left="4.134in" fo:text-indent="1.7722in">
        <style:tab-stops/>
      </style:paragraph-properties>
      <style:text-properties fo:hyphenate="false"/>
    </style:style>
    <style:style style:name="T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 style:parent-style-name="Normal" style:family="paragraph">
      <style:paragraph-properties fo:text-align="center" style:vertical-align="baseline" fo:line-height="106%">
        <style:tab-stops>
          <style:tab-stop style:type="center" style:position="3.25in"/>
          <style:tab-stop style:type="right" style:position="6.5in"/>
        </style:tab-stops>
      </style:paragraph-properties>
      <style:text-properties style:font-name="Calibri" style:font-name-asian="Calibri" style:letter-kerning="true" fo:font-size="11pt" style:font-size-asian="11pt" style:font-size-complex="12pt" fo:language="en" fo:country="US" fo:hyphenate="false"/>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vertical-align="baseline" fo:line-height="106%">
        <style:tab-stops>
          <style:tab-stop style:type="center" style:position="3.25in"/>
          <style:tab-stop style:type="right" style:position="6.5in"/>
        </style:tab-stops>
      </style:paragraph-properties>
      <style:text-properties style:font-name-asian="Calibri" fo:font-weight="bold" style:font-weight-asian="bold" style:font-weight-complex="bold" style:letter-kerning="true" style:font-size-complex="12pt" fo:language="en" fo:country="US" fo:hyphenate="false"/>
    </style:style>
    <style:style style:name="P6" style:parent-style-name="Normal" style:family="paragraph">
      <style:paragraph-properties fo:text-align="center" style:vertical-align="baseline" fo:line-height="115%"/>
      <style:text-properties style:font-name-asian="Calibri" fo:font-weight="bold" style:font-weight-asian="bold" fo:text-transform="uppercase" style:letter-kerning="true" style:font-size-complex="12pt" fo:hyphenate="false"/>
    </style:style>
    <style:style style:name="P7" style:parent-style-name="Normal" style:family="paragraph">
      <style:paragraph-properties fo:text-align="justify" style:vertical-align="baseline" fo:line-height="115%"/>
      <style:text-properties style:font-name-asian="Calibri" style:letter-kerning="true" style:font-size-complex="12pt" fo:language="en" fo:country="US" fo:hyphenate="false"/>
    </style:style>
    <style:style style:name="TableColumn9" style:family="table-column">
      <style:table-column-properties style:column-width="6.9138in"/>
    </style:style>
    <style:style style:name="Table8" style:family="table">
      <style:table-properties style:width="6.9138in" fo:margin-left="0in" table:align="center"/>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vertical-align="baseline" fo:line-height="106%"/>
      <style:text-properties style:font-name-asian="Calibri" fo:font-weight="bold" style:font-weight-asian="bold" style:font-weight-complex="bold" style:letter-kerning="true" style:font-size-complex="12pt" fo:language="en" fo:country="US" fo:hyphenate="false"/>
    </style:style>
    <style:style style:name="TableRow13" style:family="table-row">
      <style:table-row-properties style:min-row-height="0.0486in"/>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vertical-align="baseline" fo:line-height="106%"/>
      <style:text-properties fo:hyphenate="false"/>
    </style:style>
    <style:style style:name="T16" style:parent-style-name="DefaultParagraphFont" style:family="text">
      <style:text-properties style:font-name-asian="Calibri" fo:font-weight="bold" style:font-weight-asian="bold" style:font-weight-complex="bold" style:letter-kerning="true" style:font-size-complex="12pt"/>
    </style:style>
    <style:style style:name="T17" style:parent-style-name="DefaultParagraphFont" style:family="text">
      <style:text-properties style:font-name-asian="Calibri" fo:font-weight="bold" style:font-weight-asian="bold" style:font-weight-complex="bold" fo:text-transform="uppercase" style:letter-kerning="true" style:font-size-complex="12pt"/>
    </style:style>
    <style:style style:name="T18" style:parent-style-name="DefaultParagraphFont" style:family="text">
      <style:text-properties style:font-name-asian="Calibri" fo:font-weight="bold" style:font-weight-asian="bold" style:font-weight-complex="bold" fo:text-transform="uppercase" fo:color="#000000" style:letter-kerning="true" style:font-size-complex="12pt"/>
    </style:style>
    <style:style style:name="T1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0" style:parent-style-name="DefaultParagraphFont" style:family="text">
      <style:text-properties style:font-name-asian="Calibri" fo:font-weight="bold" style:font-weight-asian="bold" style:font-weight-complex="bold" fo:text-transform="uppercase" style:letter-kerning="true" style:font-size-complex="12pt"/>
    </style:style>
    <style:style style:name="TableRow21" style:family="table-row">
      <style:table-row-properties style:min-row-height="0.0486in"/>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center" style:vertical-align="baseline" fo:line-height="106%"/>
      <style:text-properties style:font-name-asian="Calibri" fo:font-weight="bold" style:font-weight-asian="bold" style:font-weight-complex="bold" style:letter-kerning="true" style:font-size-complex="12pt" fo:hyphenate="false"/>
    </style:style>
    <style:style style:name="TableRow24" style:family="table-row">
      <style:table-row-properties style:min-row-height="0.1833in"/>
    </style:style>
    <style:style style:name="TableCell25" style:family="table-cell">
      <style:table-cell-properties fo:border="none" style:writing-mode="lr-tb" style:vertical-align="bottom" fo:padding-top="0in" fo:padding-left="0.075in" fo:padding-bottom="0in" fo:padding-right="0.075in"/>
    </style:style>
    <style:style style:name="P26" style:parent-style-name="Normal" style:family="paragraph">
      <style:paragraph-properties fo:text-align="center" style:vertical-align="baseline" fo:line-height="106%">
        <style:tab-stops>
          <style:tab-stop style:type="center" style:position="3.25in"/>
          <style:tab-stop style:type="right" style:position="6.5in"/>
        </style:tab-stops>
      </style:paragraph-properties>
      <style:text-properties style:font-name-asian="Calibri" style:letter-kerning="true" style:font-size-complex="12pt" fo:language="en" fo:country="US" fo:hyphenate="false"/>
    </style:style>
    <style:style style:name="TableRow27" style:family="table-row">
      <style:table-row-properties style:min-row-height="0.0486in"/>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Normal" style:family="paragraph">
      <style:paragraph-properties fo:text-align="center" style:vertical-align="baseline" fo:line-height="115%"/>
      <style:text-properties style:font-name-asian="Calibri" style:letter-kerning="true" style:font-size-complex="12pt" fo:language="en" fo:country="US" fo:hyphenate="false"/>
    </style:style>
    <style:style style:name="P30" style:parent-style-name="Normal" style:family="paragraph">
      <style:paragraph-properties style:vertical-align="baseline" fo:line-height="115%"/>
      <style:text-properties style:font-name-asian="Calibri" style:letter-kerning="true" style:font-size-complex="12pt" fo:language="en" fo:country="US" fo:hyphenate="false"/>
    </style:style>
    <style:style style:name="P31" style:parent-style-name="Normal" style:family="paragraph">
      <style:paragraph-properties style:vertical-align="baseline" fo:line-height="106%"/>
      <style:text-properties style:font-name-asian="Calibri" style:letter-kerning="true" style:font-size-complex="12pt" fo:hyphenate="false"/>
    </style:style>
    <style:style style:name="P32" style:parent-style-name="Normal" style:family="paragraph">
      <style:paragraph-properties fo:text-align="justify" style:vertical-align="baseline" fo:line-height="106%" fo:text-indent="0.375in"/>
      <style:text-properties fo:hyphenate="false"/>
    </style:style>
    <style:style style:name="T33" style:parent-style-name="DefaultParagraphFont" style:family="text">
      <style:text-properties style:font-name-asian="Calibri" fo:color="#000000" style:letter-kerning="true" style:font-size-complex="12pt"/>
    </style:style>
    <style:style style:name="T34" style:parent-style-name="DefaultParagraphFont" style:family="text">
      <style:text-properties style:font-name-asian="Calibri" style:letter-kerning="true" style:font-size-complex="12pt"/>
    </style:style>
    <style:style style:name="T35" style:parent-style-name="DefaultParagraphFont" style:family="text">
      <style:text-properties style:font-name-asian="Calibri" fo:color="#0563C1" style:letter-kerning="true" style:font-size-complex="12pt" style:text-underline-type="single" style:text-underline-style="solid" style:text-underline-width="auto" style:text-underline-mode="continuous"/>
    </style:style>
    <style:style style:name="T36" style:parent-style-name="DefaultParagraphFont" style:family="text">
      <style:text-properties style:font-name-asian="Calibri" style:letter-kerning="true" style:font-size-complex="12pt"/>
    </style:style>
    <style:style style:name="T37" style:parent-style-name="DefaultParagraphFont" style:family="text">
      <style:text-properties style:font-name-asian="Calibri" style:letter-kerning="true" style:font-size-complex="12pt"/>
    </style:style>
    <style:style style:name="T38" style:parent-style-name="DefaultParagraphFont" style:family="text">
      <style:text-properties fo:color="#000000" style:letter-kerning="true" style:font-size-complex="12pt" style:language-asian="lt" style:country-asian="L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justify" style:vertical-align="baseline" fo:line-height="106%" fo:text-indent="0.3937in">
        <style:tab-stops>
          <style:tab-stop style:type="left" style:position="0.5909in"/>
        </style:tab-stops>
      </style:paragraph-properties>
      <style:text-properties fo:hyphenate="false"/>
    </style:style>
    <style:style style:name="T41" style:parent-style-name="DefaultParagraphFont" style:family="text">
      <style:text-properties style:font-name="Calibri" style:font-name-asian="Calibri" style:letter-kerning="true" fo:font-size="11pt" style:font-size-asian="11pt" style:font-size-complex="11pt"/>
    </style:style>
    <style:style style:name="T42" style:parent-style-name="DefaultParagraphFont" style:family="text">
      <style:text-properties style:font-name="Calibri" style:font-name-asian="Calibri" style:letter-kerning="true" fo:font-size="11pt" style:font-size-asian="11pt" style:font-size-complex="11pt"/>
    </style:style>
    <style:style style:name="T43" style:parent-style-name="DefaultParagraphFont" style:family="text">
      <style:text-properties style:font-name="Calibri" style:font-name-asian="Calibri" style:letter-kerning="true" fo:font-size="11pt" style:font-size-asian="11pt" style:font-size-complex="11pt"/>
    </style:style>
    <style:style style:name="T44" style:parent-style-name="DefaultParagraphFont" style:family="text">
      <style:text-properties style:font-name-asian="Calibri" fo:color="#000000" fo:letter-spacing="0.0416in" style:letter-kerning="true" style:font-size-complex="12pt"/>
    </style:style>
    <style:style style:name="T45" style:parent-style-name="DefaultParagraphFont" style:family="text">
      <style:text-properties style:font-name-asian="Calibri" fo:color="#000000" style:letter-kerning="true" style:font-size-complex="12pt"/>
    </style:style>
    <style:style style:name="T46" style:parent-style-name="DefaultParagraphFont" style:family="text">
      <style:text-properties style:font-name-asian="Calibri" style:letter-kerning="true" style:font-size-complex="12pt"/>
    </style:style>
    <style:style style:name="T47" style:parent-style-name="DefaultParagraphFont" style:family="text">
      <style:text-properties style:font-name-asian="Calibri" fo:color="#000000" style:letter-kerning="true" style:font-size-complex="12pt"/>
    </style:style>
    <style:style style:name="P48" style:parent-style-name="Normal" style:family="paragraph">
      <style:paragraph-properties fo:text-align="justify" style:vertical-align="baseline" fo:line-height="106%" fo:text-indent="0.3937in">
        <style:tab-stops>
          <style:tab-stop style:type="left" style:position="0.5909in"/>
        </style:tab-stops>
      </style:paragraph-properties>
      <style:text-properties fo:hyphenate="false"/>
    </style:style>
    <style:style style:name="T49" style:parent-style-name="DefaultParagraphFont" style:family="text">
      <style:text-properties style:font-name-asian="Calibri" fo:color="#000000" style:letter-kerning="true" style:font-size-complex="12pt"/>
    </style:style>
    <style:style style:name="T50" style:parent-style-name="DefaultParagraphFont" style:family="text">
      <style:text-properties style:font-name-asian="Calibri" fo:color="#000000" style:letter-kerning="true" style:font-size-complex="12pt"/>
    </style:style>
    <style:style style:name="T51" style:parent-style-name="DefaultParagraphFont" style:family="text">
      <style:text-properties style:font-name-asian="Calibri" fo:color="#000000" style:letter-kerning="true" style:font-size-complex="12pt"/>
    </style:style>
    <style:style style:name="T52" style:parent-style-name="DefaultParagraphFont" style:family="text">
      <style:text-properties style:font-name-asian="Calibri" fo:color="#000000" style:letter-kerning="true"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style:vertical-align="baseline" fo:line-height="106%"/>
      <style:text-properties style:font-name-asian="Calibri" style:letter-kerning="true" style:font-size-complex="12pt" fo:hyphenate="false"/>
    </style:style>
    <style:style style:name="TableColumn56" style:family="table-column">
      <style:table-column-properties style:column-width="2.3687in" style:use-optimal-column-width="false"/>
    </style:style>
    <style:style style:name="Table55" style:family="table">
      <style:table-properties style:width="2.3687in" fo:margin-left="0.075in" table:align="left"/>
    </style:style>
    <style:style style:name="TableRow57" style:family="table-row">
      <style:table-row-properties style:min-row-height="0.2652in" style:use-optimal-row-height="false"/>
    </style:style>
    <style:style style:name="TableCell58" style:family="table-cell">
      <style:table-cell-properties fo:border="none" style:writing-mode="lr-tb" style:vertical-align="bottom" fo:padding-top="0in" fo:padding-left="0.075in" fo:padding-bottom="0in" fo:padding-right="0.075in"/>
    </style:style>
    <style:style style:name="P59" style:parent-style-name="Normal" style:family="paragraph">
      <style:paragraph-properties fo:text-align="center" style:vertical-align="baseline" fo:line-height="106%"/>
      <style:text-properties style:font-name-asian="Calibri" style:letter-kerning="true" style:font-size-complex="12pt" fo:hyphenate="false"/>
    </style:style>
    <style:style style:name="P60" style:parent-style-name="Normal" style:family="paragraph">
      <style:paragraph-properties fo:text-align="center" style:vertical-align="baseline" fo:line-height="106%"/>
      <style:text-properties style:font-name-asian="Calibri" style:letter-kerning="true" style:font-size-complex="12pt" fo:hyphenate="false"/>
    </style:style>
    <style:style style:name="P61" style:parent-style-name="Normal" style:family="paragraph">
      <style:paragraph-properties fo:text-align="justify" style:vertical-align="baseline" fo:line-height="106%"/>
      <style:text-properties style:font-name-asian="Calibri" style:letter-kerning="true" style:font-size-complex="12pt" fo:hyphenate="false"/>
    </style:style>
    <style:style style:name="P62" style:parent-style-name="Normal" style:family="paragraph">
      <style:paragraph-properties style:vertical-align="baseline" fo:line-height="106%"/>
      <style:text-properties style:font-name-asian="Calibri" style:letter-kerning="true" style:font-size-complex="12pt" fo:hyphenate="false"/>
    </style:style>
    <style:style style:name="P63" style:parent-style-name="Normal" style:family="paragraph">
      <style:paragraph-properties fo:break-before="page" style:vertical-align="baseline" fo:line-height="106%"/>
      <style:text-properties fo:color="#000000" style:letter-kerning="true" fo:font-size="13.5pt" style:font-size-asian="13.5pt" style:font-size-complex="13.5pt" style:language-asian="lt" style:country-asian="LT"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justify" style:vertical-align="baseline"/>
      <style:text-properties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justify" style:vertical-align="baseline" fo:text-indent="0.3854in"/>
      <style:text-properties style:font-name="Segoe UI" style:font-name-complex="Segoe UI" fo:font-size="9pt" style:font-size-asian="9pt" style:font-size-complex="9pt" style:language-asian="lt" style:country-asian="LT" fo:hyphenate="false"/>
    </style:style>
    <style:style style:name="P73" style:parent-style-name="Normal" style:family="paragraph">
      <style:paragraph-properties fo:text-align="justify" style:vertical-align="baseline" fo:text-indent="0.3854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3854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3854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3854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3854in"/>
      <style:text-properties fo:hyphenate="false"/>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justify" style:vertical-align="baseline" fo:text-indent="0.3854in"/>
      <style:text-properties style:font-name="Segoe UI" style:font-name-complex="Segoe UI" fo:font-size="9pt" style:font-size-asian="9pt" style:font-size-complex="9pt" style:language-asian="lt" style:country-asian="LT" fo:hyphenate="false"/>
    </style:style>
    <style:style style:name="P102" style:parent-style-name="Normal" style:family="paragraph">
      <style:paragraph-properties fo:text-align="justify" style:vertical-align="baseline" fo:text-indent="0.3854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3854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3854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3854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3854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text-indent="0.3854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text-indent="0.3854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baseline" fo:text-indent="0.3854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baseline" fo:text-indent="0.3854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baseline" fo:text-indent="0.3854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3854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baseline" fo:text-indent="0.3854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text-indent="0.3854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baseline" fo:text-indent="0.3854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baseline" fo:text-indent="0.3854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baseline" fo:text-indent="0.3854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baseline" fo:text-indent="0.3854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baseline" fo:text-indent="0.3854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text-indent="0.3854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baseline" fo:text-indent="0.3854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3854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text-indent="0.3854in"/>
      <style:text-properties fo:hyphenate="false"/>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justify" style:vertical-align="baseline" fo:text-indent="0.3854in"/>
      <style:text-properties style:font-name="Segoe UI" style:font-name-complex="Segoe UI" fo:font-size="9pt" style:font-size-asian="9pt" style:font-size-complex="9pt" style:language-asian="lt" style:country-asian="LT" fo:hyphenate="false"/>
    </style:style>
    <style:style style:name="P188" style:parent-style-name="Normal" style:family="paragraph">
      <style:paragraph-properties fo:text-align="justify" style:vertical-align="baseline" fo:text-indent="0.3854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3854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3854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3854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text-indent="0.3854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baseline" fo:text-indent="0.3854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text-indent="0.3854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baseline" fo:text-indent="0.3854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baseline" fo:text-indent="0.3854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baseline" fo:text-indent="0.3854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baseline" fo:text-indent="0.3854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baseline" fo:text-indent="0.3854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baseline" fo:text-indent="0.3854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baseline" fo:text-indent="0.3854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baseline" fo:text-indent="0.3854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baseline" fo:text-indent="0.3854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baseline" fo:text-indent="0.3854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baseline" fo:text-indent="0.3854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text-indent="0.3854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text-indent="0.3854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baseline" fo:text-indent="0.3854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baseline" fo:text-indent="0.3854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baseline" fo:text-indent="0.3854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baseline" fo:text-indent="0.3854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baseline"/>
      <style:text-properties fo:hyphenate="false"/>
    </style:style>
    <style:style style:name="P292" style:parent-style-name="Normal" style:family="paragraph">
      <style:paragraph-properties fo:text-align="center" style:vertical-align="baseline"/>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text-align="center" style:vertical-align="baseline"/>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text-align="justify" style:vertical-align="baseline" fo:text-indent="0.3854in"/>
      <style:text-properties style:font-name="Segoe UI" style:font-name-complex="Segoe UI" fo:font-size="9pt" style:font-size-asian="9pt" style:font-size-complex="9pt" style:language-asian="lt" style:country-asian="LT" fo:hyphenate="false"/>
    </style:style>
    <style:style style:name="P298" style:parent-style-name="Normal" style:family="paragraph">
      <style:paragraph-properties fo:text-align="justify" style:vertical-align="baseline" fo:text-indent="0.3854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text-indent="0.3854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baseline" fo:text-indent="0.3854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fo:text-indent="0.3854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baseline" fo:text-indent="0.3854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baseline" fo:text-indent="0.3854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text-indent="0.3854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3854in"/>
      <style:text-properties fo:hyphenate="false"/>
    </style:style>
    <style:style style:name="P331" style:parent-style-name="Normal" style:family="paragraph">
      <style:paragraph-properties fo:text-align="center" style:vertical-align="baseline"/>
      <style:text-properties fo:hyphenate="false"/>
    </style:style>
    <style:style style:name="T332" style:parent-style-name="DefaultParagraphFont" style:family="text">
      <style:text-properties fo:font-weight="bold" style:font-weight-asian="bold" style:font-weight-complex="bold" fo:text-transform="uppercase" style:font-size-complex="12pt" style:language-asian="lt" style:country-asian="LT"/>
    </style:style>
    <style:style style:name="T333" style:parent-style-name="DefaultParagraphFont" style:family="text">
      <style:text-properties fo:font-weight="bold" style:font-weight-asian="bold" style:font-weight-complex="bold" fo:text-transform="uppercase" style:font-size-complex="12pt" style:language-asian="lt" style:country-asian="LT"/>
    </style:style>
    <style:style style:name="P334" style:parent-style-name="Normal" style:family="paragraph">
      <style:paragraph-properties fo:text-align="center" style:vertical-align="baseline"/>
      <style:text-properties fo:hyphenate="false"/>
    </style:style>
    <style:style style:name="T335" style:parent-style-name="DefaultParagraphFont" style:family="text">
      <style:text-properties fo:font-weight="bold" style:font-weight-asian="bold" style:font-weight-complex="bold" fo:text-transform="uppercase" style:font-size-complex="12pt" style:language-asian="lt" style:country-asian="LT"/>
    </style:style>
    <style:style style:name="P336" style:parent-style-name="Normal" style:family="paragraph">
      <style:paragraph-properties fo:text-align="justify" style:vertical-align="baseline" fo:text-indent="0.3854in"/>
      <style:text-properties style:font-name="Segoe UI" style:font-name-complex="Segoe UI" fo:font-size="9pt" style:font-size-asian="9pt" style:font-size-complex="9pt" style:language-asian="lt" style:country-asian="LT" fo:hyphenate="false"/>
    </style:style>
    <style:style style:name="P337" style:parent-style-name="Normal" style:family="paragraph">
      <style:paragraph-properties fo:text-align="justify" style:vertical-align="baseline" fo:text-indent="0.3854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baseline" fo:text-indent="0.3854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baseline" fo:text-indent="0.3854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baseline" fo:text-indent="0.3854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text-indent="0.3854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baseline" fo:text-indent="0.3854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fo:text-indent="0.3854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baseline" fo:text-indent="0.3854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baseline" fo:text-indent="0.3854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text-indent="0.3854in"/>
      <style:text-properties fo:hyphenate="false"/>
    </style:style>
    <style:style style:name="P376" style:parent-style-name="Normal" style:family="paragraph">
      <style:paragraph-properties fo:text-align="center" style:vertical-align="baseline"/>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text-align="center" style:vertical-align="baseline"/>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text-align="justify" style:vertical-align="baseline" fo:text-indent="0.3854in"/>
      <style:text-properties style:font-name="Segoe UI" style:font-name-complex="Segoe UI" fo:font-size="9pt" style:font-size-asian="9pt" style:font-size-complex="9pt" style:language-asian="lt" style:country-asian="LT" fo:hyphenate="false"/>
    </style:style>
    <style:style style:name="P383" style:parent-style-name="Normal" style:family="paragraph">
      <style:paragraph-properties fo:text-align="justify" style:vertical-align="baseline" fo:text-indent="0.3854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baseline" fo:text-indent="0.3854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baseline" fo:text-indent="0.3854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baseline" fo:text-indent="0.3854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baseline" fo:text-indent="0.3854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3854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3854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text-indent="0.3854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text-indent="0.3854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3854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text-indent="0.3854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text-indent="0.3854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text-indent="0.3854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baseline" fo:text-indent="0.3854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baseline" fo:text-indent="0.3854in"/>
      <style:text-properties fo:hyphenate="false"/>
    </style:style>
    <style:style style:name="P439" style:parent-style-name="Normal" style:family="paragraph">
      <style:paragraph-properties fo:text-align="center" style:vertical-align="baseline"/>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text-align="center" style:vertical-align="baseline"/>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fo:hyphenate="false"/>
    </style:style>
    <style:style style:name="P445" style:parent-style-name="Normal" style:family="paragraph">
      <style:paragraph-properties fo:text-align="justify" style:vertical-align="baseline" fo:text-indent="0.3854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text-indent="0.3854in"/>
      <style:text-properties fo:hyphenate="false"/>
    </style:style>
    <style:style style:name="P452" style:parent-style-name="Normal" style:family="paragraph">
      <style:paragraph-properties fo:text-align="center" style:vertical-align="baseline"/>
      <style:text-properties fo:hyphenate="false"/>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 style:parent-style-name="Normal" style:family="paragraph">
      <style:paragraph-properties fo:text-align="center" style:vertical-align="baseline"/>
      <style:text-properties fo:hyphenate="false"/>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text-align="justify" style:vertical-align="baseline" fo:text-indent="0.3854in"/>
      <style:text-properties style:font-name="Segoe UI" style:font-name-complex="Segoe UI" fo:font-size="9pt" style:font-size-asian="9pt" style:font-size-complex="9pt" style:language-asian="lt" style:country-asian="LT" fo:hyphenate="false"/>
    </style:style>
    <style:style style:name="P458" style:parent-style-name="Normal" style:family="paragraph">
      <style:paragraph-properties fo:text-align="justify" style:vertical-align="baseline" fo:text-indent="0.489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baseline" fo:text-indent="0.043in"/>
      <style:text-properties fo:hyphenate="false"/>
    </style:style>
    <style:style style:name="P466" style:parent-style-name="Normal" style:family="paragraph">
      <style:paragraph-properties fo:text-align="center" style:vertical-align="baseline"/>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text-align="center" style:vertical-align="baseline"/>
      <style:text-properties fo:hyphenate="false"/>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text-align="justify" style:vertical-align="baseline" fo:text-indent="0.3854in"/>
      <style:text-properties style:font-name="Segoe UI" style:font-name-complex="Segoe UI" fo:font-size="9pt" style:font-size-asian="9pt" style:font-size-complex="9pt" style:language-asian="lt" style:country-asian="LT" fo:hyphenate="false"/>
    </style:style>
    <style:style style:name="P472" style:parent-style-name="Normal" style:family="paragraph">
      <style:paragraph-properties fo:text-align="justify" style:vertical-align="baseline" fo:text-indent="0.3854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baseline"/>
      <style:text-properties fo:hyphenate="false"/>
    </style:style>
    <style:style style:name="P477" style:parent-style-name="Normal" style:family="paragraph">
      <style:paragraph-properties fo:text-align="center" style:vertical-align="baseline"/>
      <style:text-properties fo:hyphenate="false"/>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style:text-properties fo:hyphenate="false"/>
    </style:style>
  </office:automatic-styles>
  <office:body>
    <office:text text:use-soft-page-breaks="true">
      <text:p text:style-name="P1"><text:span text:style-name="T2">Projektas</text:span></text:p>
      <text:p text:style-name="P3"/>
      <text:p text:style-name="P4"/>
      <text:p text:style-name="P5">VIEŠOSIOS ĮSTAIGOS TRANSPORTO KOMPETENCIJŲ AGENTŪROS</text:p>
      <text:p text:style-name="P6">DIREKTORIUS</text:p>
      <text:p text:style-name="P7"/>
      <table:table table:style-name="Table8">
        <table:table-columns>
          <table:table-column table:style-name="TableColumn9"/>
        </table:table-columns>
        <table:table-row table:style-name="TableRow10">
          <table:table-cell table:style-name="TableCell11">
            <text:p text:style-name="P12">ĮSAKYMAS</text:p>
          </table:table-cell>
        </table:table-row>
        <table:table-row table:style-name="TableRow13">
          <table:table-cell table:style-name="TableCell14">
            <text:p text:style-name="P15"><text:span text:style-name="T16">DĖL</text:span><text:span text:style-name="T17"><text:s/></text:span><text:span text:style-name="T18">TECHNINĖS PRIEŽIŪROS MOKYMO ORGANIZACIJŲ PATVIRTINIMO IR JŲ NUOLATINĖS PRIEŽIŪROS PAGAL 147 DALIES REIKALAVIMUS<text:s/></text:span><text:span text:style-name="T19">TVARKOS APRAŠO</text:span><text:span text:style-name="T20"><text:s/>PATVIRTINIMO</text:span></text:p>
          </table:table-cell>
        </table:table-row>
        <table:table-row table:style-name="TableRow21">
          <table:table-cell table:style-name="TableCell22">
            <text:p text:style-name="P23"/>
          </table:table-cell>
        </table:table-row>
        <table:table-row table:style-name="TableRow24">
          <table:table-cell table:style-name="TableCell25">
            <text:p text:style-name="P26">2023 m. <text:s text:c="17"/>d. <text:s/>Nr. <text:s/></text:p>
          </table:table-cell>
        </table:table-row>
        <table:table-row table:style-name="TableRow27">
          <table:table-cell table:style-name="TableCell28">
            <text:p text:style-name="P29">Vilnius</text:p>
          </table:table-cell>
        </table:table-row>
      </table:table>
      <text:p text:style-name="P30"/>
      <text:p text:style-name="P31"/>
      <text:p text:style-name="P32"><text:span text:style-name="T33">Vadovaudamasis Lietuvos Respublikos aviacijos įstatymo 6 straipsnio 3 dalies 3 punktu ir atsižvelgdamas į<text:s/></text:span><text:span text:style-name="T34">2014 m. lapkričio 26 d. Europos Komisijos reglamento<text:s/></text:span><text:a xlink:href="http://eur-lex.europa.eu/legal-content/LIT/TXT/?uri=CELEX:32014R1321&amp;locale=lt" office:target-frame-name="_blank" xlink:show="new"><text:span text:style-name="T35">(ES) Nr. 1321/2014</text:span></text:a><text:span text:style-name="T36"><text:s/>dėl orlaivių nepertraukiamojo tinkamumo skraidyti ir aviacijos produktų, dalių bei prietaisų tinkamumo naudoti ir šias užduotis atliekanči</text:span><text:span text:style-name="T37">ų organizacijų bei darbuotojų patvirtinimo, su visais pakeitimais,</text:span><text:span text:style-name="T38"><text:s/></text:span></text:p>
      <text:p text:style-name="P39"/>
      <text:p text:style-name="P40"><text:span text:style-name="T41">1</text:span><text:span text:style-name="T42">.</text:span><text:span text:style-name="T43"><text:tab/></text:span><text:span text:style-name="T44">Tvirtinu</text:span><text:span text:style-name="T45"><text:s/></text:span><text:span text:style-name="T46">Techninės priežiūros mokymo organizacijų patvirtinimo ir jų nuolatinės priežiūros pagal 147 dalies reikalavimus tvarkos aprašas<text:s/></text:span><text:span text:style-name="T47">(pridedama).</text:span></text:p>
      <text:p text:style-name="Normal"/>
      <text:p text:style-name="P48"><text:span text:style-name="T49">2</text:span><text:span text:style-name="T50">.</text:span><text:span text:style-name="T51"><text:tab/>N u s t a t a u, kad šis</text:span><text:span text:style-name="T52"><text:s/>įsakymas įsigalioja nuo 2023 m. lapkričio 1 d.</text:span></text:p>
      <text:p text:style-name="P53"/>
      <text:p text:style-name="P54"/>
      <table:table table:style-name="Table55">
        <table:table-columns>
          <table:table-column table:style-name="TableColumn56"/>
        </table:table-columns>
        <table:table-row table:style-name="TableRow57">
          <table:table-cell table:style-name="TableCell58">
            <text:p text:style-name="P59"/>
            <text:p text:style-name="P60"/>
          </table:table-cell>
        </table:table-row>
      </table:table>
      <text:soft-page-break/>
      <text:p text:style-name="P61">Direktorius</text:p>
      <text:p text:style-name="P62"/>
      <text:p text:style-name="P63"/>
      <text:p text:style-name="Normal"/>
      <text:p text:style-name="P64"><text:span text:style-name="T65">TECHNINĖS PRIEŽIŪROS MOKYMO ORGANIZACIJŲ PATVIRTINIMO IR JŲ NUOLATINĖS PRIEŽIŪROS PAGAL 147 DALIES REIKALAVIMU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Techninės priežiūros mokymo organizacijų patvirtinimo ir jų nuolatinės priežiūros pagal 147 dalies reikalavimus tvarkos aprašas (toliau – Aprašas) nustato 2014 m. lapkričio 26 d. Europos Komisijos reglamento<text:s/></text:span><text:a xlink:href="http://eur-lex.europa.eu/legal-content/LIT/TXT/?uri=CELEX:32014R1321&amp;locale=lt" office:target-frame-name="_blank" xlink:show="new"><text:span text:style-name="T76">(ES) Nr. 1321/2014</text:span></text:a><text:span text:style-name="T77"><text:s/>dėl orlaivių nepertraukiamojo tinkamumo skraidyti ir aviacijos produktų, dalių bei prietaisų tinkamumo naudoti ir šias užduotis atliekančių organizacijų bei darbuotojų patvirtinimo,<text:s/></text:span><text:span text:style-name="T78">su visais pakeitimais (toliau– Reglamentas Nr. 1321/2014) IV</text:span><text:span text:style-name="T79"><text:s/></text:span><text:span text:style-name="T80">priede</text:span><text:span text:style-name="T81"><text:s/></text:span><text:span text:style-name="T82">(toliau – 147 dalis) numatyto techninės priežiūros mokymo organizacijų patvirtinimo pažymėjimo išdavimo, papildymo, keitimo, galiojimo sustabdymo, apribojimo ir panaikinimo, išimčių suteik</text:span><text:span text:style-name="T83">imo, dokumentų saugojimo bei nuolatinės priežiūros tvarką.</text:span></text:p>
      <text:p text:style-name="P84"><text:span text:style-name="T85">2</text:span><text:span text:style-name="T86">. Apraše vartojamos sąvokos suprantamos taip, kaip jos apibrėžtos Reglamente Nr. 1321/2014.</text:span></text:p>
      <text:p text:style-name="P87"><text:span text:style-name="T88">3</text:span><text:span text:style-name="T89">. Apraše nurodytus techninės priežiūros mokymo organizacijų (toliau – TPMO) patvirtinimo pažymė</text:span><text:span text:style-name="T90">jimus (toliau – pažymėjimas) išduoda, papildo, keičia, taip pat apriboja, sustabdo ir panaikina jų galiojimą, suteikia išimtis ir atlieka nuolatinę TPMO priežiūrą viešoji įstaiga Transporto kompetencijų agentūra (toliau – TKA).</text:span></text:p>
      <text:p text:style-name="P91"><text:span text:style-name="T92">4</text:span><text:span text:style-name="T93">. Pažymėjimas<text:s/></text:span><text:span text:style-name="T94">išduodamas neribotam laikui.</text:span></text:p>
      <text:p text:style-name="P95"/>
      <text:p text:style-name="P96"><text:span text:style-name="T97">II</text:span><text:span text:style-name="T98"><text:s/>SKYRIUS</text:span></text:p>
      <text:p text:style-name="P99"><text:span text:style-name="T100">DOKUMENTŲ PAŽYMĖJIMUI GAUTI TEIKIMO TVARKA</text:span></text:p>
      <text:p text:style-name="P101"/>
      <text:p text:style-name="P102"><text:span text:style-name="T103">5</text:span><text:span text:style-name="T104">. Asmuo, siekiantis gauti pažymėjimą, ne vėliau kaip prieš 90 kalendorinių dienų iki planuojamos veiklos pradžios TKA turi pateikti Europos Sąjungos aviacijos<text:s/></text:span><text:span text:style-name="T105">saugos agentūros (toliau – EASA) patvirtintos 12 formos prašymą (toliau – prašymas).</text:span></text:p>
      <text:p text:style-name="P106"><text:span text:style-name="T107">6</text:span><text:span text:style-name="T108">. TKA pateikiami dokumentų originalai arba notaro patvirtintos šių dokumentų kopijos. Įmonės parengtų dokumentų kopijos gali būti patvirtintos atsakingų tos įmonės da</text:span><text:span text:style-name="T109">rbuotojų. Prireikus TKA gali reikalauti pateikti dokumentų originalus.</text:span></text:p>
      <text:p text:style-name="P110"><text:span text:style-name="T111">7</text:span><text:span text:style-name="T112">. TKA teikiami dokumentai privalo būti parengti lietuvių kalba. Užsienio kalba parengti dokumentai teikiami su jų oficialiu vertimu į lietuvių kalbą.</text:span></text:p>
      <text:p text:style-name="P113"><text:span text:style-name="T114">8</text:span><text:span text:style-name="T115">. TKA teikiami kitose Eur</text:span><text:span text:style-name="T116">opos Sąjungos valstybėse narėse ar trečiosiose šalyse parengti dokumentai turi būti legalizuoti nustatyta tvarka.</text:span></text:p>
      <text:p text:style-name="P117"><text:span text:style-name="T118">9</text:span><text:span text:style-name="T119">. Kartu su prašymu turi būti pateikta (popieriniu ir elektroniniu variantu):</text:span></text:p>
      <text:p text:style-name="P120"><text:span text:style-name="T121">9.1</text:span><text:span text:style-name="T122">. techninės priežiūros mokymo organizavimo vadovas (tol</text:span><text:span text:style-name="T123">iau – TPMOV</text:span><text:span text:style-name="T124">)</text:span><text:span text:style-name="T125"><text:s/>(2 popieriniai egzemplioriai ir elektroninis variantas), parengtas pagal šio Aprašo 1 ir 2 priedus;</text:span></text:p>
      <text:p text:style-name="P126"><text:span text:style-name="T127">9.2</text:span><text:span text:style-name="T128">. užpildyta paskirtųjų atsakingųjų darbuotojų EASA 4 forma ir šioje formoje nurodytų kvalifikaciją įrodančių dokumentų (sertifikatų, paž</text:span><text:span text:style-name="T129">ymėjimų, diplomų, licencijų) kopijos;</text:span></text:p>
      <text:p text:style-name="P130"><text:span text:style-name="T131">9.3</text:span><text:span text:style-name="T132">. orlaivio tipo teorijos mokymo kursų trukmės ir mokymo programos aprėpties mokymo poreikių analizė, parengta pagal<text:s/></text:span><text:span text:style-name="T133">Reglamento Nr. 1321/2014<text:s/></text:span><text:span text:style-name="T134">III priedo (toliau – 66 dalis) III priedėlyje numatytus reikalavimus;</text:span></text:p>
      <text:p text:style-name="P135"><text:span text:style-name="T136">9.4</text:span><text:span text:style-name="T137">. pagrindinio mokymo ir orlaivio tipo ar užduoties mokymo programų atitiktis 147 dalies reikalavimams, kurioje turi būti:</text:span></text:p>
      <text:p text:style-name="P138"><text:span text:style-name="T139">9.4.1</text:span><text:span text:style-name="T140">. pagrindinio mokymo temų sąrašas pagal 66 dalies I priedėlį arba orlaivio tipo mokymas pagal 66 dalies III priedėlį, už</text:span><text:span text:style-name="T141">duoties mokymas pagal priimtinas atitikties užtikrinimo priemonių, kurias EASA priėmė dėl Reglamento Nr. 1321/2014 (toliau – AMC) AMC 145.A.30 (g) punktą;</text:span></text:p>
      <text:p text:style-name="P142"><text:span text:style-name="T143">9.4.2</text:span><text:span text:style-name="T144">. nuorodos į techninės priežiūros dokumentus, skyriaus numeris (puslapis arba pavadinimas),<text:s/></text:span><text:span text:style-name="T145">pagal kuriuos parengta mokymo programa ir medžiaga;</text:span></text:p>
      <text:p text:style-name="P146"><text:span text:style-name="T147">9.4.3</text:span><text:span text:style-name="T148">. nurodytas pagrindinio mokymo lygis pagal 66 dalies I priedėlį ir orlaivio tipo mokymas pagal 66 dalies III priedėlį; orlaivio užduoties mokymo skyriai turi būti parengti pagal 2 lygį;</text:span></text:p>
      <text:p text:style-name="P149"><text:span text:style-name="T150">9.4.4</text:span><text:span text:style-name="T151">. nuoroda į mokymo medžiagos skyrių (-ius) arba skyriaus puslapį (-ius);</text:span></text:p>
      <text:p text:style-name="P152"><text:span text:style-name="T153">9.4.5</text:span><text:span text:style-name="T154">. trukmė (valandomis, minutėmis):</text:span></text:p>
      <text:p text:style-name="P155"><text:span text:style-name="T156">9.4.5.1</text:span><text:span text:style-name="T157">. orlaivio tipo ar užduoties ir pagrindinio teorijos mokymo;</text:span></text:p>
      <text:p text:style-name="P158"><text:span text:style-name="T159">9.4.5.2</text:span><text:span text:style-name="T160">. pagrindinio praktikos mokymo (nuoroda pagal pavadinimą, n</text:span><text:span text:style-name="T161">umerį ir kt.);</text:span></text:p>
      <text:p text:style-name="P162"><text:span text:style-name="T163">9.4.6</text:span><text:span text:style-name="T164">. egzaminavimo klausimų skaičius (orlaivio tipo mokymo kiekvienos 66 dalyje nurodytos temos, orlaivio užduoties mokymo AMC 145.A.30 (g) temos ir pagrindinio mokymo kiekvienos modulio temos, turinčios savo mokymo lygį);</text:span></text:p>
      <text:p text:style-name="P165"><text:span text:style-name="T166">9.4.7</text:span><text:span text:style-name="T167">.<text:s/></text:span><text:span text:style-name="T168">egzamino ar egzaminų trukmė;</text:span></text:p>
      <text:p text:style-name="P169"><text:span text:style-name="T170">9.5</text:span><text:span text:style-name="T171">. egzaminavimo klausimai. Egzaminavimo klausimų skaičius turi atitikti 66 dalies reikalavimus ir TPMOV procedūrose nustatytus peregzaminavimo kartus.</text:span></text:p>
      <text:p text:style-name="P172"><text:span text:style-name="T173">10</text:span><text:span text:style-name="T174">. Gautus dokumentus peržiūri įgaliotas TKA atstovas. Jei pat</text:span><text:span text:style-name="T175">eikti ne visi šio Aprašo 9 punkte išvardyti dokumentai arba netinkamai pateiktas prašymas ir prie jo pridedami dokumentai, įgaliotas TKA atstovas per 10 darbo dienų nuo prašymo gavimo privalo apie tai raštu informuoti prašymą pateikusį asmenį ir nurodyti,<text:s/></text:span><text:span text:style-name="T176">per kiek laiko turi būti pristatyti trūkstami dokumentai bei pašalinti kiti nurodyti trūkumai.</text:span></text:p>
      <text:p text:style-name="P177"><text:span text:style-name="T178">11</text:span><text:span text:style-name="T179">. Jei per nustatytą laiką trūkstami dokumentai nepateikiami ir nepašalinami nurodyti trūkumai, prašymas nenagrinėjamas. Apie tokį sprendimą prašymą pateikę</text:span><text:span text:style-name="T180">s asmuo informuojamas raštu.</text:span></text:p>
      <text:p text:style-name="P181"/>
      <text:p text:style-name="P182"><text:span text:style-name="T183">III</text:span><text:span text:style-name="T184"><text:s/>SKYRIUS</text:span></text:p>
      <text:p text:style-name="P185"><text:span text:style-name="T186">PRAŠYMO IŠDUOTI PAŽYMĖJIMĄ NAGRINĖJIMO IR SPRENDIMO PRIĖMIMO TVARKA</text:span></text:p>
      <text:p text:style-name="P187"/>
      <text:p text:style-name="P188"><text:span text:style-name="T189">12</text:span><text:span text:style-name="T190">. Prašymas išnagrinėjamas ir sprendimas priimamas per 60 darbo dienų nuo visų reikalingų dokumentų ir duomenų pateikimo dienos.<text:s/></text:span><text:span text:style-name="T191">Prašymo nagrinėjimo terminas skaičiuojamas nuo paskutinių dokumentų ar duomenų pateikimo dienos.</text:span></text:p>
      <text:p text:style-name="P192"><text:span text:style-name="T193">13</text:span><text:span text:style-name="T194">. Įgaliotas TKA atstovas turi teisę reikalauti, kad būtų pateikti papildomi dokumentai, duomenys ar paaiškinimai. Šiuo atveju prašymo nagrinėjimo termina</text:span><text:span text:style-name="T195">s, nurodytas šio Aprašo 12 punkte, skaičiuojamas nuo paskutinių dokumentų, duomenų ar paaiškinimų gavimo dienos.</text:span></text:p>
      <text:p text:style-name="P196"><text:span text:style-name="T197">14</text:span><text:span text:style-name="T198">. Jei prašymo nagrinėjimo metu pasikeičia prašyme ar kituose pateiktuose dokumentuose nurodyti duomenys, prašymą pateikęs asmuo pasikeitu</text:span><text:span text:style-name="T199">sius duomenis TKA privalo pateikti ne vėliau kaip per 5 darbo dienas po jų pasikeitimo dienos.</text:span></text:p>
      <text:p text:style-name="P200"><text:span text:style-name="T201">15</text:span><text:span text:style-name="T202">. Prašymą įgaliotas TKA atstovas nagrinėja, kai gauti visi sprendimui priimti reikalingi dokumentai arba kai baigiasi TKA prašyme pateikti papildomus dokum</text:span><text:span text:style-name="T203">entus ar informaciją nurodyti terminai.</text:span></text:p>
      <text:p text:style-name="P204"><text:span text:style-name="T205">16</text:span><text:span text:style-name="T206">. Gavęs visus reikiamus dokumentus ir duomenis, įgaliotas TKA atstovas privalo patikrinti, ar pateikti dokumentai ir duomenys bei prašymą pateikusio asmens organizacija<text:s/></text:span><text:span text:style-name="T207">atitinka Reglamento Nr. 1321/2014<text:s/></text:span><text:span text:style-name="T208">nustatytus reikalavimus ir šį Aprašą.</text:span></text:p>
      <text:p text:style-name="P209"><text:span text:style-name="T210">17</text:span><text:span text:style-name="T211">. Prašymą nagrinėti ir atitinkamus tikrinimus atlikti gali įgaliotas TKA atstovas, kuris atitinka 147 dalies 147.B.10 punkto reikalavimus.</text:span></text:p>
      <text:p text:style-name="P212"><text:span text:style-name="T213">18</text:span><text:span text:style-name="T214">. TPMOV tikrinamas ir tvirtinamas šio Aprašo 1 priede nustatyta tva</text:span><text:span text:style-name="T215">rka.</text:span></text:p>
      <text:p text:style-name="P216"><text:span text:style-name="T217">19</text:span><text:span text:style-name="T218">. Įgaliotas TKA atstovas turi patikrinti, ar paskirtųjų atsakingųjų darbuotojų EASA 4 formoje pateikta informacija atitinka šio Aprašo 3 priede nustatytus reikalavimus.</text:span></text:p>
      <text:p text:style-name="P219"><text:span text:style-name="T220">20</text:span><text:span text:style-name="T221">. Patikrinęs pateiktą EASA 4 formą, įgaliotas TKA atstovas privalo užp</text:span><text:span text:style-name="T222">ildyti tam skirtą minėtos formos dalį tik po to, kai EASA 4 formoje nurodytas asmuo išlaikys TKA organizuotą<text:s/></text:span><text:span text:style-name="T223">turimų žinių, profesinės patirties ir praktinių gebėjimų patikrinimą</text:span><text:span text:style-name="T224">.</text:span></text:p>
      <text:p text:style-name="P225"><text:span text:style-name="T226">21</text:span><text:span text:style-name="T227">. Po pateiktų dokumentų ir duomenų patikrinimo ir įvertinimo įgaliotas<text:s/></text:span><text:span text:style-name="T228">TKA atstovas privalo atlikti prašymą pateikusio asmens organizacijos patikrinimą.</text:span></text:p>
      <text:p text:style-name="P229"><text:span text:style-name="T230">22</text:span><text:span text:style-name="T231">. Apie planuojamą atlikti įmonės patikrinimą prašymą pateikęs asmuo informuojamas iš anksto ir su juo suderinama patikrinimo data.</text:span></text:p>
      <text:p text:style-name="P232"><text:span text:style-name="T233">23</text:span><text:span text:style-name="T234">. Atlikdamas organizacijos tikr</text:span><text:span text:style-name="T235">inimą, įgaliotas TKA atstovas turi patikrinti, ar ji atitinka 147 dalyje ir šiame Apraše nustatytus reikalavimus ir ar jos veikla bus vykdoma pagal TPMOV nustatytas procedūras.</text:span></text:p>
      <text:p text:style-name="P236"><text:span text:style-name="T237">24</text:span><text:span text:style-name="T238">. Organizacijos patikrinimas turi apimti visą organizacijos veiklą, susij</text:span><text:span text:style-name="T239">usią su techninės priežiūros specialistų mokymu ir egzaminavimu. Nėra būtina tikrinti viso pagrindinio ar atitinkamo tipo mokymo realaus dėstymo pavyzdžio ir egzaminavimo, tačiau būtina audituoti bandomąjį pagrindinio ar atitinkamo tipo mokymo realaus dėst</text:span><text:span text:style-name="T240">ymo pavyzdį ir egzaminavimą siekiant nustatyti, ar mokymas ir egzaminavimas vyksta tinkamu būdu.</text:span></text:p>
      <text:p text:style-name="P241"><text:span text:style-name="T242">25</text:span><text:span text:style-name="T243">. Patikrinimo metu įgaliotas TKA atstovas privalo pildyti EASA 22 formą, kurioje įrašomi rasti trūkumai ir pridedami tai įrodantys dokumentai arba jų kop</text:span><text:span text:style-name="T244">ijos.</text:span></text:p>
      <text:p text:style-name="P245"><text:span text:style-name="T246">26</text:span><text:span text:style-name="T247">. Po atlikto patikrinimo prašymą pateikęs asmuo supažindinamas su pirminiais patikrinimo rezultatais.</text:span></text:p>
      <text:p text:style-name="P248"><text:span text:style-name="T249">27</text:span><text:span text:style-name="T250">. Įgaliotas TKA atstovas per 10 darbo dienų po atlikto organizacijos patikrinimo privalo galutinai užpildyti EASA 22 formą, pagal šio Ap</text:span><text:span text:style-name="T251">rašo V skyriaus nuostatas surašyti joje rastų trūkumų lygius ir nurodyti jų taisymo terminus. Užpildyta šios formos kopija turi būti pateikta prašymą pateikusiam asmeniui. Tuo atveju, jeigu nebuvo trūkumų, apie tai gali būti informuojama žodžiu.</text:span></text:p>
      <text:p text:style-name="P252"><text:span text:style-name="T253">28</text:span><text:span text:style-name="T254">. Pr</text:span><text:span text:style-name="T255">ašymą pateikęs asmuo, gavęs EASA 22 formos kopiją su patikrinimo metu nustatytais trūkumais, privalo per 10 darbo dienų TKA pateikti veiksmų planą, kuriame būtų nurodyta, kokiu būdu planuoja taisyti nustatytus trūkumus (korekciniai veiksmai), ir prevencini</text:span><text:span text:style-name="T256">ai veiksmai su priežasties analize, kurių bus imtasi siekiant, kad panašūs trūkumai nesikartotų ateityje. Prieš pradedant įgyvendinti trūkumų taisymo planą TKA jam turi pritarti. TKA nepritarus trūkumų taisymo planui apie tai informuoja asmenį, kokiems trū</text:span><text:span text:style-name="T257">kumo korekciniams, prevenciniams veiksmams ir / arba priežasties analizei nepritaria. TKA nepritarus trūkumų taisymo planui trūkumo ištaisymo terminas negali būti partęsiamas ir TKA gali imtis šio Aprašo 45 ir 46 punktuose nustatytų veiksmų.</text:span></text:p>
      <text:p text:style-name="P258"><text:span text:style-name="T259">29</text:span><text:span text:style-name="T260">. Atlikę</text:span><text:span text:style-name="T261">s patikrinimą įgaliotas TKA atstovas privalo kontroliuoti, ar rasti trūkumai ištaisomi nustatytu laiku. Ar trūkumai ištaisyti, įsitikinama pakartotinio patikrinimo metu arba gavus tai patvirtinančius atitinkamus dokumentus. Neatitikimų ištaisymo datą būtin</text:span><text:span text:style-name="T262">a įrašyti į EASA 22 formą, pildytą patikrinimo metu.</text:span></text:p>
      <text:p text:style-name="P263"><text:span text:style-name="T264">30</text:span><text:span text:style-name="T265">. Užpildytą EASA 22 formą privalo patikrinti įgaliotas TKA atstovas, nedalyvavęs organizacijos patikrinime. Formos patikrinimą atlikęs asmuo privalo tai patvirtinti pasirašydamas EASA 22 formoje ta</text:span><text:span text:style-name="T266">m skirtoje vietoje.</text:span></text:p>
      <text:p text:style-name="P267"><text:span text:style-name="T268">31</text:span><text:span text:style-name="T269">. Pažymėjimas (EASA 11 formos) išduodamas, jeigu TKA patvirtino TPMOV, užpildė EASA 4 formą ir nenustatė organizacijos trūkumų arba trūkumai buvo ištaisyti per TKA nurodytą laiką.</text:span></text:p>
      <text:p text:style-name="P270"><text:span text:style-name="T271">32</text:span><text:span text:style-name="T272">. TKA atsisako išduoti pažymėjimą, jeigu nus</text:span><text:span text:style-name="T273">tatyti trūkumai nebuvo ištaisyti per TKA nurodytą laiką arba nesuderintas (-i) trūkumų ištaisymo terminas (-ai).</text:span></text:p>
      <text:p text:style-name="P274"><text:span text:style-name="T275">33</text:span><text:span text:style-name="T276">. Pažymėjimo priede surašomos leidžiamos atlikti techninės priežiūros mokymo ir egzaminavimo patvirtinimo specifikacijos. Papildomai prie</text:span><text:span text:style-name="T277"><text:s/>konkretaus orlaivio tipo ar užduočių nurodomas teorijos ar praktikos mokymas (jei tai teorijos ir praktikos mokymas, tai jokio prierašo nėra).</text:span></text:p>
      <text:p text:style-name="P278"><text:span text:style-name="T279">34</text:span><text:span text:style-name="T280">.<text:s/></text:span><text:span text:style-name="T281">Pažymėjimo numeris suteikiamas vadovaujantis Europos aviacijos saugos agentūros vykdomojo direktoriaus 2</text:span><text:span text:style-name="T282">004 m. balandžio 7 d. sprendime Nr. 2004/4/RM „</text:span><text:span text:style-name="T283">Dėl organizacijų patvirtinimo pažymėjimų numerių sistemos“ nurodyta tvarka. Pažymėjimas ir visi jo pakeitimai registruojami pažymėjimų, išduotų pagal 147 dalies reikalavimus, registracijos žurnale.</text:span></text:p>
      <text:p text:style-name="P284"><text:span text:style-name="T285">35</text:span><text:span text:style-name="T286">. Paž</text:span><text:span text:style-name="T287">ymėjimo ir jo priedo originalai perduodami prašymą pateikusiam asmeniui ir jų kopijos bei visi su pažymėjimo išdavimu ir veiklos pagal jį priežiūra susiję dokumentai ir duomenys<text:s/></text:span><text:span text:style-name="T288">įsegami į TPMO bylą, saugomą TKA. Dokumentai saugomi vadovaujantis 147 dalies<text:s/></text:span><text:span text:style-name="T289">147.B.20 punkto reikalavimais</text:span><text:span text:style-name="T290">.</text:span></text:p>
      <text:p text:style-name="P291"/>
      <text:p text:style-name="P292"><text:span text:style-name="T293">IV</text:span><text:span text:style-name="T294"><text:s/>SKYRIUS</text:span></text:p>
      <text:p text:style-name="P295"><text:span text:style-name="T296">NUOLATINĖ PRIEŽIŪRA</text:span></text:p>
      <text:p text:style-name="P297"/>
      <text:p text:style-name="P298"><text:span text:style-name="T299">36</text:span><text:span text:style-name="T300">. TKA orlaivių skyrius kontroliuoja kaip patvirtintos TPMO, atitinka 147 dalies reikalavimus.</text:span></text:p>
      <text:p text:style-name="P301"><text:span text:style-name="T302">37</text:span><text:span text:style-name="T303">. Kiekvienų metų pradžioje TKA sudaro metinį patvirtintų TPMO patikrinimų planą<text:s/></text:span><text:span text:style-name="T304">ir kontroliuoja, kaip jis vykdomas. Šiame plane yra numatomos TPMO patikrinimo datos, taip pat numatoma, kurių 147 dalies reikalavimų atitiktis bus tikrinama.</text:span></text:p>
      <text:p text:style-name="P305"><text:span text:style-name="T306">38</text:span><text:span text:style-name="T307">. Patikrinimų planas sudaromas taip, kad visų patvirtintų TPMO patikrinimai per 24 mėnesius</text:span><text:span text:style-name="T308"><text:s/>apimtų visus 147 dalies reikalavimų punktus. Į patikrinimų planą taip pat įtraukiami realaus dėstymo ir egzaminavimo (teorijos mokymo, praktinio mokymo, teorinio egzaminavimo ir praktinio vertinimo) patikrinimai  bei patikrinimai kurie apima naujas patvir</text:span><text:span text:style-name="T309">tintos TPMO taikomas mokymo metodikas pagal Reglamento AMC 147.A.130 punkto reikalavimus. Vykdant realaus dėstymo patikrinimą, tikrinama ne mažiau nei 3 valandos vykdomo dėstymo. Vykdant realaus dėstymo ir egzaminavimo (dėstomos paskaitos, atliekamo egzami</text:span><text:span text:style-name="T310">navimo ir praktinio vertinimo) patikrinimus vertinama instruktoriaus, egzaminuotojo, vertintojo ir (arba) stebėtojo kvalifikacija ir gebėjimai vykdyti konkrečią veiklą pagal patvirtintas TPMO procedūras.</text:span></text:p>
      <text:p text:style-name="P311"><text:span text:style-name="T312">39</text:span><text:span text:style-name="T313">. Įgaliotas TKA atstovas patikrinimus atlieka<text:s/></text:span><text:span text:style-name="T314">pagal šio Aprašo 22–30 punktuose išdėstytą tvarką.</text:span></text:p>
      <text:p text:style-name="P315"><text:span text:style-name="T316">40</text:span><text:span text:style-name="T317">. Kai numatoma,<text:s/></text:span><text:span text:style-name="T318">kad TPMO pagal 147 dalies 147.A.145(c) punktą gali atlikti mokymą ir egzaminavimą kitoje vietoje, nei nurodytas TPMOV adresas, TKA atlieka<text:s/></text:span><text:span text:style-name="T319">mokymo ir egzaminavimo auditus (pagal poreik</text:span><text:span text:style-name="T320">į) kas 24 mėnesius, siekdama patikrinti, ar laikomasi nustatytos tvarkos.</text:span></text:p>
      <text:p text:style-name="P321"><text:span text:style-name="T322">41</text:span><text:span text:style-name="T323">. Atlikdamas peržiūrą įgaliotas TKA atstovas atsižvelgia į TPMO veiklos rezultatus ir privalo EASA 22 formos 5 dalyje surašyti atitinkamą rekomendaciją dėl leidimo TPMO tęsti v</text:span><text:span text:style-name="T324">eiklą pratęsimo ir raštu apie tai informuoti TPMO. EASA 22 formoje turi būti nurodytas TPMO veiklos priežiūros laikotarpis, priežiūros metu atliktų planinių patikrinimų datos, taip pat minėtų patikrinimų metu nustatyti trūkumai ir TPMO korekciniai veiksmai</text:span><text:span text:style-name="T325">. Įgaliotas TKA atstovas per 5 darbo dienas privalo atlikti užpildytos EASA 22 formos kokybės apžvalgą ir pasirašyti atitinkamoje EASA 22 formos 5 dalies skiltyje.</text:span></text:p>
      <text:p text:style-name="P326"><text:span text:style-name="T327">42</text:span><text:span text:style-name="T328">. Vieną kartą per 24 mėnesius patikrinimą atliekantis įgaliotas TKA atstovas (-ai) pri</text:span><text:span text:style-name="T329">valo susitikti su TPMO atsakinguoju vadybininku tam, kad įsitikintų, ar jis yra informuotas apie atliekamų TPMO patikrinimų rezultatus. Tai turi būti užfiksuota patikrinimo metu pildomoje EASA 22 formoje.</text:span></text:p>
      <text:p text:style-name="P330"/>
      <text:p text:style-name="P331"><text:span text:style-name="T332">V</text:span><text:span text:style-name="T333"><text:s/>SKYRIUS</text:span></text:p>
      <text:p text:style-name="P334"><text:span text:style-name="T335">TRŪKUMAI</text:span></text:p>
      <text:p text:style-name="P336"/>
      <text:p text:style-name="P337"><text:span text:style-name="T338">43</text:span><text:span text:style-name="T339">.  TKA atliktų<text:s/></text:span><text:span text:style-name="T340">patikrinimų metu nustatyti trūkumai skirstomi į 1 arba 2 lygį.</text:span></text:p>
      <text:p text:style-name="P341"><text:span text:style-name="T342">44</text:span><text:span text:style-name="T343">. 1 lygio trūkumams priskiriami šie 147 dalies reikalavimų neatitikimai:</text:span></text:p>
      <text:p text:style-name="P344"><text:span text:style-name="T345">44.1</text:span><text:span text:style-name="T346">. akivaizdus egzaminavimo tvarkos nesilaikymas, dėl kurio anuliuojami egzaminų rezultatai;</text:span></text:p>
      <text:p text:style-name="P347"><text:span text:style-name="T348">44.2</text:span><text:span text:style-name="T349">. nesutik</text:span><text:span text:style-name="T350">imas įsileisti įgaliotų TKA atstovų į TPMO įprastu darbo laiku po dviejų TKA raštiškų reikalavimų;</text:span></text:p>
      <text:p text:style-name="P351"><text:span text:style-name="T352">44.3</text:span><text:span text:style-name="T353">. TPMO nebedirba atsakingasis vadybininkas;</text:span></text:p>
      <text:p text:style-name="P354"><text:span text:style-name="T355">44.4</text:span><text:span text:style-name="T356">. akivaizdus mokymo proceso reikalavimų nesilaikymas.</text:span></text:p>
      <text:p text:style-name="P357"><text:span text:style-name="T358">45</text:span><text:span text:style-name="T359">. Jeigu per tris dienas nuo raštišk</text:span><text:span text:style-name="T360">o pranešimo apie 1 lygio trūkumą gavimo jis neištaisomas, TKA šio Aprašo VI skyriuje nustatyta tvarka, TKA sustabdo TPMO patvirtinimo pažymėjimo galiojimą arba apriboja atitinkamus patvirtinimo pažymėjimo priede nurodytų TPMO leidžiamų atlikti mokymų apimt</text:span><text:span text:style-name="T361">is, kol trūkumas nebus ištaisytas.</text:span></text:p>
      <text:p text:style-name="P362"><text:span text:style-name="T363">46</text:span><text:span text:style-name="T364">. 2 lygio trūkumu laikomas bet koks mokymo proceso reikalavimų nesilaikymas, išskyrus 1 lygio trūkumus. Šio tipo trūkumams taisyti suteikiamas 90 kalendorinių dienų terminas. Jei TPMO dėl objektyvių priežasčių negal</text:span><text:span text:style-name="T365">ėjo ištaisyti trūkumų per nustatytą terminą ir trūkumų veiksmų planas buvo suderintas su TKA, ji gali iš anksto pateikti TKA prašymą pratęsti terminą, nurodydama priežastis, dėl kurių trūkumai laiku nebuvo ištaisyti. Tokiu atveju TKA gali pratęsti trūkumų<text:s/></text:span><text:span text:style-name="T366">taisymo terminą ne ilgesniam nei 90 kalendorinių dienų laikotarpiui. Jeigu per TKA nustatytą laikotarpį nebuvo ištaisytas 2 lygio trūkumas ir / arba nesuderintas trūkumų taisymo veiksmų planas, TKA šio Aprašo VI skyriuje nustatyta tvarka sustabdo TPMO patv</text:span><text:span text:style-name="T367">irtinimo pažymėjimo galiojimą arba apriboja atitinkamus patvirtinimo pažymėjimo priede nurodytų TPMO leidžiamų atlikti mokymų apimtis, kol trūkumas nebus ištaisytas.</text:span></text:p>
      <text:p text:style-name="P368"><text:span text:style-name="T369">47</text:span><text:span text:style-name="T370">. Jeigu TKA patikrinimo metu nustatomi neatitikimai, susiję su instruktoriaus, egzam</text:span><text:span text:style-name="T371">inuotojo, praktikos vertintojo ir ar kito įgalioto asmens kvalifikacija ir gebėjimais vykdyti veiklą laikantis Reglamente nurodytų reikalavimų vadovaujantis patvirtintomis TPMO procedūromis, TPMO, gavusi patikrinimo ataskaitą, nedelsiant turi imtis veiksmų</text:span><text:span text:style-name="T372"><text:s/>apribojant asmens turimą TPMO išduotą įgaliojimą (autorizaciją). Jei vykdyto patikrinimo metu egzaminavimo ir ar vertinimo procese dalyvaujančių asmenų veiksmuose buvo nustatyti nusižengimai nurodyti 147 dalies 147.A.135 punkte e, TKA apie draudimą su nus</text:span><text:span text:style-name="T373">ižengimu susijusiems asmenims dalyvauti egzaminavimo ar vertinimo procesuose  147 dalies organizacijose<text:s/></text:span><text:span text:style-name="T374">informuoja visas EASA valstybės nares naudojantis „EASA Sinapse“ sistema per 5 darbo dienas nuo sprendimo priėmimo.</text:span></text:p>
      <text:p text:style-name="P375"/>
      <text:p text:style-name="P376"><text:span text:style-name="T377">VI</text:span><text:span text:style-name="T378"><text:s/>SKYRIUS</text:span></text:p>
      <text:p text:style-name="P379"><text:span text:style-name="T380">PAŽYMĖJIMO KEITIMO</text:span><text:span text:style-name="T381">, GALIOJIMO SUSTABDYMO, APRIBOJIMO IR ATŠAUKIMO TVARKA</text:span></text:p>
      <text:p text:style-name="P382"/>
      <text:p text:style-name="P383"><text:span text:style-name="T384">48</text:span><text:span text:style-name="T385">. TPMO, ketinanti teikti paslaugas, kurios išduotame pažymėjime nenurodytos, arba ketinanti atsisakyti teikti pažymėjime nurodytas tam tikras paslaugas, turi pateikti TKA prašymą papildyti galio</text:span><text:span text:style-name="T386">jantį pažymėjimą naujomis ketinamomis teikti paslaugomis arba sumažinti galiojančio pažymėjimo veiklos apimtį, t. y. pakeisti pažymėjimą. Pakeičiant TPMO pažymėjimą, pažymėjimo numeris nesikeičia. Prašymas papildyti pažymėjimą naujomis paslaugomis nagrinėj</text:span><text:span text:style-name="T387">amas šio Aprašo III skyriuje nustatyta tvarka. Apie sutikimą ar atsisakymą pakeisti pažymėjimą TKA pareiškėjui turi pranešti per 60 darbo dienų nuo visų reikalingų dokumentų ir duomenų pateikimo dienos. Su prašymu pakeisti pažymėjimą TKA turi būti pateikia</text:span><text:span text:style-name="T388">mi šie dokumentai (popieriniu ir elektroniniu variantu):</text:span></text:p>
      <text:p text:style-name="P389"><text:span text:style-name="T390">48.1</text:span><text:span text:style-name="T391">. TPMOV (2 popieriniai egzemplioriai ir elektroninis variantas);</text:span></text:p>
      <text:p text:style-name="P392"><text:span text:style-name="T393">48.2</text:span><text:span text:style-name="T394">. kiti šio Aprašo 9 punkte nurodyti dokumentai ir duomenys, kurie keičiasi dėl ketinamų teikti arba ketinamų atsisakyti<text:s/></text:span><text:span text:style-name="T395">teikti paslaugų.</text:span></text:p>
      <text:p text:style-name="P396"><text:span text:style-name="T397">49</text:span><text:span text:style-name="T398">. Pasikeitus tiems TPMO pažymėjime įrašytiems duomenims, kurių pasikeitimas neturi įtakos TPMO teisėms ir įsipareigojimams, t. y. pasikeitus TPMO pavadinimui ar registracijos adresui, TPMO pažymėjimas turi būti keičiamas ir vietoj<text:s/></text:span><text:span text:style-name="T399">senų duomenų įrašomi naujieji. Su prašymu pakeisti pažymėjimą pateikiama TPMO sprendimo pakeisti pavadinimą kopija arba dokumento, patvirtinančio, kad buvo pakeistas TPMO adresas, kopija. TKA sprendimas dėl pažymėjimo keitimo priimamas per 10 darbo dienų n</text:span><text:span text:style-name="T400">uo visų reikalingų dokumentų ir duomenų pateikimo TKA dienos.</text:span></text:p>
      <text:p text:style-name="P401"><text:span text:style-name="T402">50</text:span><text:span text:style-name="T403">. TPMO privalo raštu informuoti TKA apie šiuos pasikeitimus dar iki jiems įsigaliojant:</text:span></text:p>
      <text:p text:style-name="P404"><text:span text:style-name="T405">50.1</text:span><text:span text:style-name="T406">. TPMO atsakingojo vadybininko pasikeitimą;</text:span></text:p>
      <text:p text:style-name="P407"><text:span text:style-name="T408">50.2</text:span><text:span text:style-name="T409">. TPMO paskirtųjų atsakingųjų darbuotojų<text:s/></text:span><text:span text:style-name="T410">pasikeitimą;</text:span></text:p>
      <text:p text:style-name="P411"><text:span text:style-name="T412">50.3</text:span><text:span text:style-name="T413">. patalpų, įrangos, procedūrų, personalo ir kitus pasikeitimus, turinčius įtakos pažymėjimo priede nurodytai TPMO veiklai;</text:span></text:p>
      <text:p text:style-name="P414"><text:span text:style-name="T415">50.4</text:span><text:span text:style-name="T416">. patvirtintos TPMO ketinimą nutraukti TPMO pažymėjime nurodytos veiklos vykdymą.</text:span></text:p>
      <text:p text:style-name="P417"><text:span text:style-name="T418">51</text:span><text:span text:style-name="T419">. TKA gali nus</text:span><text:span text:style-name="T420">tatyti reikalavimus, kurių TPMO privalės laikytis šio Aprašo 50 punkte nurodytų pakeitimų įgyvendinimo metu. Patvirtintos TPMO pranešimo nutraukti veiklą atveju, TKA atsižvelgiant į pranešime nurodytas aplinkybes priima sprendimą stabdyti arba panaikinti T</text:span><text:span text:style-name="T421">PMO pažymėjimo galiojimą ir apie tai raštu informuoja TPMO.</text:span></text:p>
      <text:p text:style-name="P422"><text:span text:style-name="T423">52</text:span><text:span text:style-name="T424">. Jeigu TKA apie 50.1-50.3 papunkčiuose nurodytus pasikeitimus nebuvo pranešta, TPMO pažymėjimo galiojimas gali būti sustabdytas arba panaikintas atgaline data, kai faktiškai įvyko šio Apraš</text:span><text:span text:style-name="T425">o 50 punkte nurodyti pasikeitimai.</text:span></text:p>
      <text:p text:style-name="P426"><text:span text:style-name="T427">53</text:span><text:span text:style-name="T428">. TKA sustabdžiusi TPMO patvirtinimo pažymėjimo galiojimą arba apribojusi atitinkamus patvirtinimo pažymėjimo priede nurodytų TPMO leidžiamų atlikti mokymų apimtis  pagal šio Aprašo 45 ir 46 punktus, TKA nedelsdama<text:s/></text:span><text:span text:style-name="T429">apie tai informuoja atitinkamą TPMO bei nurodo šio sprendimo priėmimo priežastis.</text:span></text:p>
      <text:p text:style-name="P430"><text:span text:style-name="T431">54</text:span><text:span text:style-name="T432">. Jei per 18 mėnesių nuo pažymėjimo galiojimo apribojimo arba sustabdymo TPMO neištaiso nustatytų trūkumų, pažymėjimo galiojimas panaikinamas arba panaikinama atitinkam</text:span><text:span text:style-name="T433">a patvirtinimo pažymėjimo priede nurodytų TPMO mokymų apimtis. Apie tai TKA raštu per 5 darbo dienas nuo sprendimo priėmimo dienos informuoja TPMO.</text:span></text:p>
      <text:p text:style-name="P434"><text:span text:style-name="T435">55</text:span><text:span text:style-name="T436">. Gavusi 54 punkte numatytą TKA pranešimą, TPMO per 5 darbo dienas privalo pažymėjimą grąžinti TKA. Ap</text:span><text:span text:style-name="T437">ribojus pažymėjimo galiojimą TKA gali nustatyti papildomus reikalavimus dėl pažymėjimo keitimo.</text:span></text:p>
      <text:p text:style-name="P438"/>
      <text:p text:style-name="P439"><text:span text:style-name="T440">VII</text:span><text:span text:style-name="T441"><text:s/>SKYRIUS</text:span></text:p>
      <text:p text:style-name="P442"><text:span text:style-name="T443">EGZAMINŲ REZULTATŲ ANALIZĖS ATASKAITŲ VERTINIMAS</text:span></text:p>
      <text:p text:style-name="P444"/>
      <text:p text:style-name="P445"><text:span text:style-name="T446">56</text:span><text:span text:style-name="T447">. TKA, gavusi informaciją apie TPMO asmenų dalyvaujančių egzaminavimo ir ar vertinimo</text:span><text:span text:style-name="T448"><text:s/>procese neteisėtus veiksmus, vadovaujantis Reglamento 147.A.135 punkto reikalavimais, TKA įvertina pateiktus dokumentus ir duomenis, įskaitant TPMO atlikto tyrimo rezultatus, ir jei pritaria TPMO pateiktoms išvadoms, TKA<text:s/></text:span><text:span text:style-name="T449">apie tai informuoja visas EASA val</text:span><text:span text:style-name="T450">stybes nares naudojantis „EASA Sinapse“ sistema per 5 darbo dienas. Jei TKA nepritaria TPMO pateiktoms tyrimo išvadoms, TKA inicijuoja neplaninį TPMO patikrinimą, pagal šio Aprašo IV skyrių, siekiant įvertinti pateiktos informacijos ir išvadų priimtinumą.</text:span></text:p>
      <text:p text:style-name="P451"/>
      <text:p text:style-name="P452"><text:span text:style-name="T453">VIII</text:span><text:span text:style-name="T454"><text:s/>SKYRIUS</text:span></text:p>
      <text:p text:style-name="P455"><text:span text:style-name="T456">IŠIMTYS</text:span></text:p>
      <text:p text:style-name="P457"/>
      <text:p text:style-name="P458"><text:span text:style-name="T459">57</text:span><text:span text:style-name="T460">. Išimtys TPMO suteikiamos Išimčių pagal Reglamentą<text:s/></text:span><text:a xlink:href="http://eur-lex.europa.eu/legal-content/LIT/TXT/?uri=CELEX:31139R2018&amp;locale=lt" office:target-frame-name="_blank" xlink:show="new"><text:span text:style-name="T461">(ES) 2018/1139</text:span></text:a><text:span text:style-name="T462"><text:s/>suteikimo tvarkos aprašo, patvirtinto viešosios įstaigos Transporto kompetencijų agentūros direktoriaus 2021 m. liepos 9 d. įsakymu Nr. 2-91 „Dėl Išimčių pagal Reglamentą<text:s/></text:span><text:a xlink:href="http://eur-lex.europa.eu/legal-content/LIT/TXT/?uri=CELEX:31139R2018&amp;locale=lt" office:target-frame-name="_blank" xlink:show="new"><text:span text:style-name="T463">(ES) 2018/1139</text:span></text:a><text:span text:style-name="T464"><text:s/>suteikimo tvarkos aprašo patvirtinimo“, nustatyta tvarka.</text:span></text:p>
      <text:p text:style-name="P465"/>
      <text:p text:style-name="P466"><text:span text:style-name="T467">IX</text:span><text:span text:style-name="T468"><text:s/>SKYRIUS</text:span></text:p>
      <text:p text:style-name="P469"><text:span text:style-name="T470">BAIGIAMOSIOS NUOSTATOS</text:span></text:p>
      <text:p text:style-name="P471"/>
      <text:p text:style-name="P472"><text:span text:style-name="T473">58</text:span><text:span text:style-name="T474">. Dėl pažymėjimo galiojimo panaikinimo, sustabdymo arba apribojimo, atsisakymo jį išduoti ar pakeisti TKA turi<text:s/></text:span><text:span text:style-name="T475">parengti motyvuotą raštą ir jį pateikti TPMO arba prašymą pateikusiam asmeniui. Šie sprendimai gali būti skundžiami Lietuvos Respublikos administracinių bylų teisenos įstatymo nustatyta tvarka.</text:span></text:p>
      <text:p text:style-name="P476"/>
      <text:p text:style-name="P477"><text:span text:style-name="T478">_________________________</text:span></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Stukėnas</meta:initial-creator>
    <dc:creator>adlibuser</dc:creator>
    <meta:creation-date>2023-10-05T10:38:00Z</meta:creation-date>
    <dc:date>2023-10-05T10:38:00Z</dc:date>
    <meta:template xlink:href="Normal.dotm" xlink:type="simple"/>
    <meta:editing-cycles>2</meta:editing-cycles>
    <meta:editing-duration>PT0S</meta:editing-duration>
    <meta:document-statistic meta:page-count="3" meta:paragraph-count="147" meta:word-count="2826" meta:character-count="22185" meta:row-count="342" meta:non-whitespace-character-count="19506"/>
  </office:meta>
</office:document-meta>
</file>