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end" fo:margin-left="4.5in" fo:text-indent="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line-height="150%"/>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text-properties style:language-asian="lt" style:country-asian="LT"/>
    </style:style>
    <style:style style:name="P72" style:parent-style-name="Normal" style:family="paragraph">
      <style:paragraph-properties fo:keep-with-next="always" fo:keep-together="always" fo:text-align="justify" fo:text-indent="0.3937in">
        <style:tab-stops>
          <style:tab-stop style:type="left" style:position="0.5909in"/>
        </style:tab-stops>
      </style:paragraph-properties>
      <style:text-properties style:language-asian="lt" style:country-asian="LT"/>
    </style:style>
    <style:style style:name="P73" style:parent-style-name="Normal" style:family="paragraph">
      <style:paragraph-properties fo:keep-with-next="always" fo:keep-together="always" fo:text-align="justify" fo:text-indent="0.3937in">
        <style:tab-stops>
          <style:tab-stop style:type="left" style:position="0.5909in"/>
        </style:tab-stops>
      </style:paragraph-properties>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style:language-asian="lt" style:country-asian="LT"/>
    </style:style>
    <style:style style:name="P78" style:parent-style-name="Normal" style:family="paragraph">
      <style:paragraph-properties>
        <style:tab-stops>
          <style:tab-stop style:type="left" style:position="4.725in"/>
        </style:tab-stops>
      </style:paragraph-properties>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text-align="center"/>
    </style:style>
  </office:automatic-styles>
  <office:body>
    <office:text text:use-soft-page-breaks="true">
      <text:p text:style-name="P1"/>
      <text:p text:style-name="P9"/>
      <text:p text:style-name="P10">Projektas</text:p>
      <text:p text:style-name="P11"/>
      <text:p text:style-name="P12"/>
      <text:p text:style-name="P13"/>
      <text:p text:style-name="P14">Lietuvos Respublikos Vyriausybė</text:p>
      <text:p text:style-name="P15"/>
      <text:p text:style-name="P16"/>
      <text:p text:style-name="P17"/>
      <text:p text:style-name="P18"/>
      <text:p text:style-name="P19">nutarimas</text:p>
      <text:p text:style-name="P20"><text:span text:style-name="T21">DĖL<text:s/></text:span><text:span text:style-name="T22">ILGALAIKio MATERIALIOJO TURTo perdavimo UKRAINOS GYNYBOS MINISTERIJAI</text:span></text:p>
      <text:p text:style-name="P23"/>
      <text:p text:style-name="P24"/>
      <text:p text:style-name="P25">Nr. 12-01-1968</text:p>
      <text:p text:style-name="P26">Vilnius</text:p>
      <text:p text:style-name="P27"/>
      <text:p text:style-name="P28"><text:span text:style-name="T29">Vadovaudamasi Lietuvos Respublikos valstybės ir savivaldybių turto valdymo, naudojimo ir disponavimo juo įstatymo<text:s/></text:span><text:span text:style-name="T30">20 straipsnio<text:s/></text:span><text:span text:style-name="T31">6 ir 8 dalimis ir įgyvendindama<text:s/></text:span><text:span text:style-name="T32">Valstybės turto</text:span><text:span text:style-name="T33"><text:s/></text:span><text:span text:style-name="T34">neatlygintinio perdavimo arba pardavimo be konkurso</text:span><text:span text:style-name="T35"><text:s/></text:span><text:span text:style-name="T36">tarptautinėms organizacijoms</text:span><text:span text:style-name="T37">, kitų valstybių viešiesiems juridiniams asmenims<text:s/></text:span><text:span text:style-name="T38">tvarkos aprašo, patvirtinto Lietuvos Respublikos Vyriausybės 2015 m. vasario 18 d. nutarimu Nr. 154 „Dėl<text:s/></text:span><text:span text:style-name="T39">Valstybės turto</text:span><text:span text:style-name="T40"><text:s/></text:span><text:span text:style-name="T41">neatlygintinio perdavimo arba pardavimo be konkurso</text:span><text:span text:style-name="T42"><text:s/></text:span><text:span text:style-name="T43">tarptautinėms organizacijoms, kit</text:span><text:span text:style-name="T44">ų valstybių viešiesiems juridiniams asmenims tvarkos aprašo patvirtinimo</text:span><text:span text:style-name="T45">“, nuostatas, Lietuvos Respublikos Vyriausybė</text:span><text:span text:style-name="T46"><text:s/></text:span><text:span text:style-name="T47">n u t a r i<text:s/></text:span><text:span text:style-name="T48">a:</text:span></text:p>
      <text:p text:style-name="P49"><text:span text:style-name="T50">1</text:span><text:span text:style-name="T51">. Neatlygintinai perduoti Ukrainos gynybos ministerijos nuosavybėn jos uždaviniams ir funkcijoms vykdyti valstybei nuosavybės teise priklausantį ir šiuo metu Lietuvos kariuomenės patikėjimo teise valdomą ilgalaikį materialųjį turtą, kurio bendra įsigijimo<text:s/></text:span><text:span text:style-name="T52">vertė –<text:s/></text:span><text:span text:style-name="T53">3 176 381,05 Eur (trys milijonai šimtas septyniasdešimt šeši tūkstančiai trys šimtai aštuoniasdešimt vienas euras 5 centai),</text:span><text:span text:style-name="T54"><text:s/></text:span><text:span text:style-name="T55">likutinė vertė 2017 m. spalio 1 d. – 1 931 904,46 Eur (vienas milijonas devyni šimtai trisdešimt vienas tūkstantis devyni š</text:span><text:span text:style-name="T56">imtai keturi eurai 46 centai) (pagal priedą).</text:span></text:p>
      <text:p text:style-name="P57"><text:span text:style-name="T58">2</text:span><text:span text:style-name="T59">. Nustatyti, kad<text:s/></text:span><text:span text:style-name="T60">perduodamas turtas gali būti naudojamas tik Ukrainos gynybos ministerijos ir jai pavaldžių institucijų vidaus saugumui užtikrinti, krašto gynybai, dalyvauti tarptautiniuose susitarimuose i</text:span><text:span text:style-name="T61">r kitoje veikloje, atitinkančioje Jungtinių Tautų Organizacijos chartijos nuostatas ir principus. Turtas turi būti naudojamas tik pagal atitinkamas galiojančias tarptautinės humanitarinės teisės, žmogaus teisių teisės ir kitas tarptautinės teisės normas. U</text:span><text:span text:style-name="T62">krainos gynybos ministerija ir jai pavaldžios institucijos neturi teisės keisti perduoto turto naudojimo paskirties ar perduoti turto tretiesiems asmenims be išankstinio Lietuvos Respublikos rašytinio sutikimo, reeksportuoti šio turto ar jo dalies.<text:s/></text:span></text:p>
      <text:p text:style-name="P63"><text:span text:style-name="T64">3</text:span><text:span text:style-name="T65">.</text:span><text:span text:style-name="T66"><text:s/>Įgalioti Lietuvos kariuomenę sudaryti su Ukrainos gynybos ministerija turto perdavimo Ukrainos gynybos ministerijos nuosavybėn sutartį, kurioje būtų numatytos 2 punkte nurodytos turto naudojimo sąlygos.</text:span></text:p>
      <text:p text:style-name="P67"><text:span text:style-name="T68">4</text:span><text:span text:style-name="T69">. Pavesti Lietuvos kariuomenei perduoti 1 punkt</text:span><text:span text:style-name="T70">e nurodytą turtą ir vykdyti turto perdavimo kontrolę.</text:span></text:p>
      <text:p text:style-name="P71"/>
      <text:p text:style-name="P72"/>
      <text:p text:style-name="P73"/>
      <text:p text:style-name="P74"><text:span text:style-name="T75">Ministras Pirmininkas</text:span><text:span text:style-name="T76"><text:tab/></text:span></text:p>
      <text:p text:style-name="P77"/>
      <text:p text:style-name="P78"/>
      <text:p text:style-name="P79"/>
      <text:p text:style-name="P80">Krašto apsaugos ministras<text:tab/></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12:50:00Z</meta:creation-date>
    <dc:date>2017-11-21T12:50:00Z</dc:date>
    <meta:print-date>2017-11-21T06:35:00Z</meta:print-date>
    <meta:template xlink:href="Normal.dotm" xlink:type="simple"/>
    <meta:editing-cycles>2</meta:editing-cycles>
    <meta:editing-duration>PT0S</meta:editing-duration>
    <meta:document-statistic meta:page-count="2" meta:paragraph-count="36" meta:word-count="311" meta:character-count="2428" meta:row-count="113" meta:non-whitespace-character-count="2153"/>
  </office:meta>
</office:document-meta>
</file>