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ano kuconio</text:span><text:span text:style-name="T21"><text:s/>ATLEIDIMO IŠ LIETUVOS AUKŠČIAUSIOJO TEISMO TEISĖJO PAREIGŲ</text:span></text:p>
      <text:p text:style-name="P22"/>
      <text:p text:style-name="P23">2021<text:s/>m.<text:s text:c="10"/><text:s/><text:s/><text:s text:c="2"/><text:s/>d. Nr. XIV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antrąja</text:span><text:span text:style-name="T32"><text:s/>dalimi<text:s/></text:span><text:span text:style-name="T33">ir atsižvelgdamas į<text:s/></text:span><text:span text:style-name="T34">Lietuvos<text:s/></text:span><text:span text:style-name="T35">Respublikos Prezidento 20</text:span><text:span text:style-name="T36">2</text:span><text:span text:style-name="T37">1</text:span><text:span text:style-name="T38"> </text:span><text:span text:style-name="T39"><text:s/>m.</text:span><text:span text:style-name="T40"><text:s/></text:span><text:span text:style-name="T41">lapkričio</text:span><text:span text:style-name="T42"><text:s/></text:span><text:span text:style-name="T43">22</text:span><text:span text:style-name="T44"><text:s/></text:span><text:span text:style-name="T45">d. dekretą Nr. 1K-</text:span><text:span text:style-name="T46">76</text:span><text:span text:style-name="T47">2</text:span><text:span text:style-name="T48"><text:s/></text:span><text:span text:style-name="T49">„Dėl teikimo Lietuvos Respublikos Seimui atleisti<text:s/></text:span><text:span text:style-name="T50">Lietuvos Aukščiausiojo Teismo teisėją</text:span><text:span text:style-name="T51">“,</text:span><text:span text:style-name="T52"><text:s/></text:span><text:span text:style-name="T53">n u t a r i a:</text:span></text:p>
      <text:p text:style-name="P54"/>
      <text:p text:style-name="P55"><text:span text:style-name="T56">1</text:span><text:span text:style-name="T57"><text:s/>straipsnis.</text:span></text:p>
      <text:p text:style-name="P58"><text:span text:style-name="T59">Atleisti<text:s/></text:span><text:span text:style-name="T60">Praną Kuc</text:span><text:span text:style-name="T61">o</text:span><text:span text:style-name="T62">nį</text:span><text:span text:style-name="T63"><text:s/>iš Lietuvos Aukščiausiojo Teismo teisėjo pareigų</text:span><text:span text:style-name="T64"><text:s/>savo noru</text:span><text:span text:style-name="T65">.</text:span></text:p>
      <text:p text:style-name="P66"/>
      <text:p text:style-name="P67"><text:span text:style-name="T68"><text:s text:c="5"/></text:span></text:p>
      <text:p text:style-name="P69"/>
      <text:p text:style-name="P70"/>
      <text:p text:style-name="P71"/>
      <text:p text:style-name="P72"/>
      <text:p text:style-name="Normal"/>
      <text:p text:style-name="P73">Seimo Pirmininkas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1-22T06:53:00Z</meta:creation-date>
    <dc:date>2021-11-22T06:53:00Z</dc:date>
    <meta:print-date>2021-11-19T08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4" meta:character-count="615" meta:row-count="12" meta:non-whitespace-character-count="545"/>
  </office:meta>
</office:document-meta>
</file>