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034in" fo:text-indent="5.1458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style:line-height-at-least="0.2638in" fo:margin-right="0.0034in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25in" fo:margin-right="0.0034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25in" fo:margin-right="0.0034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25in" fo:margin-right="0.0034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0.0034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638in" fo:margin-right="0.0034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638in" fo:margin-right="0.0034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638in" fo:margin-right="0.0034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5in" fo:margin-right="0.0034in" fo:text-indent="0.3958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line-height-at-least="0.25in" fo:margin-right="0.0034in" fo:text-indent="0.3958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margin-right="0.0034in" fo:text-indent="0.3958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3958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3958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3958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034in" fo:text-indent="0.3958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034in" fo:text-indent="0.3958in"/>
    </style:style>
    <style:style style:name="P38" style:parent-style-name="Normal" style:family="paragraph">
      <style:paragraph-properties fo:text-align="justify" fo:margin-right="0.0034in" fo:text-indent="0.3958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right="0.0034in" fo:text-indent="0.3958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right="0.0034in" fo:text-indent="0.395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0.0034in" fo:text-indent="0.395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right="0.0034in" fo:text-indent="0.3958in"/>
      <style:text-properties style:font-size-complex="12pt" style:language-asian="lt" style:country-asian="LT"/>
    </style:style>
    <style:style style:name="P56" style:parent-style-name="Normal" style:family="paragraph">
      <style:paragraph-properties fo:margin-right="0.0034in" fo:text-indent="0.3958in"/>
    </style:style>
    <style:style style:name="P57" style:parent-style-name="Normal" style:family="paragraph">
      <style:paragraph-properties fo:text-align="justify" fo:margin-right="0.0694in" fo:background-color="#FFFFFF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right="0.0694in" fo:background-color="#FFFFFF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right="0.0694in" fo:background-color="#FFFFFF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right="0.034in"/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GYVENTOJŲ PAJAMŲ MOKESČIO ĮSTATYMO NR. IX-1007 6 STRAIPSNIO PAKEITIMO</text:span></text:p>
      <text:p text:style-name="P8"><text:span text:style-name="T9">ĮSTATYMAS</text:span></text:p>
      <text:p text:style-name="P10"/>
      <text:p text:style-name="P11">2017 m. <text:s text:c="4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6 straipsnio pakeitimas</text:span></text:p>
      <text:p text:style-name="P19"><text:span text:style-name="T20">1</text:span><text:span text:style-name="T21">. Pakeisti 6 straipsnio 1 dalį ir ją išdėstyti taip:</text:span></text:p>
      <text:p text:style-name="P22"><text:span text:style-name="T23">„</text:span><text:span text:style-name="T24">1</text:span><text:span text:style-name="T25">. Jeigu<text:s/></text:span><text:span text:style-name="T26">šiame straipsnyje nenustatyta kitaip, pajamos apmokestinamos šiais tarifais:</text:span></text:p>
      <text:p text:style-name="P27"><text:span text:style-name="T28">1</text:span><text:span text:style-name="T29">) metinių pajamų dalis, neviršijanti 21 600 eurų per metus arba mokestiniu laikotarpiu – 1 800 eurų per mėnesį, apmokestinama 12 procentų mokesčio tarifu;</text:span></text:p>
      <text:p text:style-name="P30"><text:span text:style-name="T31">2</text:span><text:span text:style-name="T32">) pajamų dalis,<text:s/></text:span><text:span text:style-name="T33">viršijanti 21 600 eurų per metus arba mokestiniu laikotarpiu – 1 800 eurų per mėnesį, apmokestinama 19 procentų mokesčio tarifu.“</text:span></text:p>
      <text:p text:style-name="P34"><text:span text:style-name="T35">2</text:span><text:span text:style-name="T36">. Pripažinti netekusia galios 6 straipsnio 3 dalį.</text:span></text:p>
      <text:p text:style-name="P37"/>
      <text:p text:style-name="P38"><text:span text:style-name="T39">2</text:span><text:span text:style-name="T40"><text:s/>straipsnis.<text:s/></text:span><text:span text:style-name="T41">Įstatymo įsigaliojimas, taikymas ir<text:s/></text:span><text:span text:style-name="T42">pasiūlymas Lietuvos Respublikos Vyriausybei</text:span></text:p>
      <text:p text:style-name="P43"><text:span text:style-name="T44">1</text:span><text:span text:style-name="T45">. Šis Įstatymas, išskyrus šio straipsnio 3 dalį, įsigalioja 2018 m. sausio 1 d.</text:span></text:p>
      <text:p text:style-name="P46"><text:span text:style-name="T47">2</text:span><text:span text:style-name="T48">.<text:s/></text:span><text:span text:style-name="T49">Šio įstatymo nuostatos taikomos apskaičiuojant ir deklaruojant 2018 metų ir vėlesnių mokestinių laikotarpių pajamas.</text:span></text:p>
      <text:p text:style-name="P50"><text:span text:style-name="T51">3</text:span><text:span text:style-name="T52">.<text:s/></text:span><text:span text:style-name="T53">Lietuvos Respublikos Vyriausybė ar jos įgaliota institucija iki 2017 m. gruodžio 31 d. priima šio Įstatymo įgyvendinimui reikalingus teisės aktus</text:span><text:span text:style-name="T54">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as</text:p>
      <text:p text:style-name="P63"/>
      <text:p text:style-name="P64"/>
      <text:p text:style-name="P65">Seimo nariai:</text:p>
      <text:p text:style-name="P66"/>
      <text:p text:style-name="P67">Žygimantas Pavilionis</text:p>
      <text:p text:style-name="P68">Paulius Saudargas</text:p>
      <text:p text:style-name="P69"><text:span text:style-name="T70"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7-05-29T08:00:00Z</meta:creation-date>
    <dc:date>2017-05-29T08:00:00Z</dc:date>
    <meta:template xlink:href="Normal.dotm" xlink:type="simple"/>
    <meta:editing-cycles>2</meta:editing-cycles>
    <meta:editing-duration>PT60S</meta:editing-duration>
    <meta:document-statistic meta:page-count="1" meta:paragraph-count="26" meta:word-count="182" meta:character-count="1308" meta:row-count="44" meta:non-whitespace-character-count="1152"/>
  </office:meta>
</office:document-meta>
</file>