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text-indent="2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B0F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tab/></text:p>
      <text:p text:style-name="P10"/>
      <text:p text:style-name="P11">ŠIAULIŲ MIESTO SAVIVALDYBĖS TARYBA</text:p>
      <text:p text:style-name="P12"/>
      <text:p text:style-name="P13">SPRENDIMAS</text:p>
      <text:p text:style-name="P14">dĖL ŠIAULIŲ LOPŠELio-DARŽELio „žilvitIS“ REORGANIZAVIMO, PRIJUNGIANT JĮ PRIE ŠIAULIŲ MEDELYNO<text:s/><text:tab/>progimnazijos</text:p>
      <text:p text:style-name="P15"/>
      <text:p text:style-name="P16">2024 m. <text:s text:c="25"/>Nr. T-</text:p>
      <text:p text:style-name="P17">Šiauliai</text:p>
      <text:p text:style-name="P18"/>
      <text:p text:style-name="P19"><text:span text:style-name="T20">Vadovaudamasi Lietuvos Respublikos civilinio kodekso 2.97 straipsnio 3 dalimi, 2.99 ir 2.101 straipsniais, Lietuvos Respublikos vietos savivaldos įstatymo 15 straipsnio 2 dalies 16 punktu, Lietuvos Respubli</text:span><text:span text:style-name="T21">kos švietimo įstatymo 44 straipsnio 2, 5 ir 6 dalimis, 58 straipsnio 1 dalies 3 punktu, Lietuvos Respublikos biudžetinių įstaigų įstatymo 5 straipsnio 3 dalies 5 punktu ir 24 straipsniu, įgyvendindama Šiaulių miesto savivaldybės ikimokyklinio ugdymo įstaig</text:span><text:span text:style-name="T22">ų</text:span><text:span text:style-name="T23"><text:s/>2020–2024<text:s/></text:span><text:span text:style-name="T24">metų tinklo pertvarkos planą, patvirtintą Šiaulių miesto savivaldybės tarybos 2020 m. birželio 4 d. sprendimo Nr. T-231 „Dėl Šiaulių miesto savivaldybės ikimokyklinio ugdymo įstaigų</text:span><text:span text:style-name="T25"><text:s/>2020–2024<text:s/></text:span><text:span text:style-name="T26">metų tinklo pertvarkos plano patvirtinimo“ 1 punktu,</text:span><text:span text:style-name="T27"><text:s/></text:span><text:span text:style-name="T28">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Reorganizuoti prijungimo būdu Šiaulių lopšelį-darželį „Žilvitis“ prijungiant jį prie Šiaulių Medelyno progimnazijos, kuriai pereina visos Šiaulių lopšelio-darželio „Žilvitis“ pareigos ir teisės.</text:span><text:span text:style-name="T34"><text:s/></text:span></text:p>
      <text:p text:style-name="P35"><text:span text:style-name="T36">2</text:span><text:span text:style-name="T37">. Patvirtinti pridedamus:</text:span></text:p>
      <text:p text:style-name="P38"><text:span text:style-name="T39">2.1</text:span><text:span text:style-name="T40">. Šiaulių Medelyno progimnazijos ir Šiaulių lopšelio-darželio<text:s/></text:span><text:span text:style-name="T41">„Žilvitis“ reorganizavimo sąlygų aprašą;</text:span><text:span text:style-name="T42"><text:s/></text:span></text:p>
      <text:p text:style-name="P43"><text:span text:style-name="T44">2.2</text:span><text:span text:style-name="T45">. Šiaulių Medelyno progimnazijos nuostatus.</text:span></text:p>
      <text:p text:style-name="P46"><text:span text:style-name="T47">3</text:span><text:span text:style-name="T48">. Įgalioti Šiaulių Medelyno progimnazijos direktorių pasirašyti patvirtintus nuostatus ir įregistruoti juos<text:s/></text:span><text:span text:style-name="T49">teisės aktų nustatyta tvarka<text:s/></text:span><text:span text:style-name="T50">valstybės įmonės Registrų centro Šiaulių filiale.</text:span></text:p>
      <text:p text:style-name="P51"><text:span text:style-name="T52">4</text:span><text:span text:style-name="T53">. Įpareigoti Šiaulių miesto savivaldybės administraciją užtikrin</text:span><text:span text:style-name="T54">ti, kad iki 2024 m. spalio 31 d. būtų atlikti Šiaulių lopšelio-darželio „Žilvitis“ darbo organizavimo pakeitimai.</text:span></text:p>
      <text:p text:style-name="P55"><text:span text:style-name="T56">5</text:span><text:span text:style-name="T57">. Pripažinti netekusiais galios:</text:span></text:p>
      <text:p text:style-name="P58"><text:span text:style-name="T59">5.1</text:span><text:span text:style-name="T60">. Šiaulių miesto savivaldybės tarybos 2023 m. birželio 8 d. sprendimo Nr. T-269 „Dėl Šiaulių progim</text:span><text:span text:style-name="T61">nazijų nuostatų patvirtinimo“ 1.6 papunktį;</text:span></text:p>
      <text:p text:style-name="P62"><text:span text:style-name="T63">5.2</text:span><text:span text:style-name="T64">. Šiaulių miesto savivaldybės tarybos 2023 m. spalio 5 d. sprendimo Nr. T-402 „Dėl Šiaulių lopšelių-darželių nuostatų patvirtinimo“ 1.21 papunktį.<text:s/></text:span></text:p>
      <text:p text:style-name="P65"><text:span text:style-name="T66">6</text:span><text:span text:style-name="T67">. Nustatyti, kad šio sprendimo 5 punktas įsigalioj</text:span><text:span text:style-name="T68">a nuo šio sprendimo 2.2</text:span><text:span text:style-name="T69"><text:s/></text:span><text:span text:style-name="T70">papunkčiu patvirtintų Šiaulių Medelyno progimnazijos nuostatų įregistravimo valstybės įmonės Registrų centro Šiaulių filiale dienos. <text:s/></text:span></text:p>
      <text:p text:style-name="P7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2"/>
      <text:p text:style-name="Normal"/>
      <text:p text:style-name="Normal"><text:span text:style-name="T7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4-26T06:15:00Z</meta:creation-date>
    <dc:date>2024-04-26T06:15:00Z</dc:date>
    <meta:print-date>2024-04-04T07:51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382" meta:character-count="2484" meta:row-count="279" meta:non-whitespace-character-count="2239"/>
  </office:meta>
</office:document-meta>
</file>