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end"/>
      <style:text-properties fo:font-weight="bold" style:font-weight-asian="bold" fo:color="#1F3763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TableColumn29" style:family="table-column">
      <style:table-column-properties style:column-width="2.0888in"/>
    </style:style>
    <style:style style:name="Table28" style:family="table">
      <style:table-properties style:width="2.0888in" fo:margin-left="0in" table:align="left"/>
    </style:style>
    <style:style style:name="TableRow30" style:family="table-row">
      <style:table-row-properties style:min-row-height="0.589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5.5in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2">Projektas Nr. TSP-138</text:p>
      <text:p text:style-name="P3"/>
      <text:p text:style-name="P4"/>
      <text:p text:style-name="P5">KUPIŠKIO RAJONO SAVIVALDYBĖS TARYBA</text:p>
      <text:p text:style-name="Normal"/>
      <text:p text:style-name="P6">SPRENDIMAS</text:p>
      <text:p text:style-name="P7"><text:span text:style-name="T8">DĖL KUPIŠKIO RAJONO SAVIVALDYBĖS TARYBOS 2017 M. GEGUŽĖS 30 D. SPRENDIMO NR. TS-177 „DĖL AB „PANEVĖŽIO ENERGIJA“ 2016 METŲ FAKTINIO INVESTICIJŲ ĮVYKDYMO IR 2017–2018 METAIS PLANUOJAMŲ INVESTICIJŲ KUPIŠKIO ŠILUMOS TINKLŲ RAJONE DERINIMO“ PAKEITIMO<text:s/></text:span></text:p>
      <text:p text:style-name="P9"/>
      <text:p text:style-name="P10">2018 m.<text:s/>balandžio <text:s text:c="13"/>d. <text:s/>Nr. TS-</text:p>
      <text:p text:style-name="P11">Kupiškis</text:p>
      <text:p text:style-name="P12"/>
      <text:p text:style-name="P13"><text:span text:style-name="T14">Vadovaudamasi Lietuvos Respublikos</text:span><text:span text:style-name="T15"><text:s/></text:span><text:span text:style-name="T16">vietos savivaldos įstatymo 18 straipsnio 1 dalimi ir atsižvelgdama į AB „Panevėžio energija“ 2018 m. balandžio 3 d. raštą Nr. 242-462 „Dėl investicijų derinimo“, Kupiškio rajo</text:span><text:span text:style-name="T17">no savivaldybės taryba n u s p r e n d ž i a:</text:span></text:p>
      <text:p text:style-name="P18">Pakeisti Kupiškio rajono savivaldybės tarybos 2017 m. gegužės 30 d. sprendimo <text:s text:c="12"/>Nr. TS-177 „Dėl AB „Panevėžio energija“ 2016 m. faktinio investicijų įvykdymo ir 2017–2018 metais planuojamų investicijų<text:s/>Kupiškio šilumos tinklų rajone derinimo“ priedą ir išdėstyti jį <text:s text:c="21"/>nauja redakcija (pridedama). <text:s/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arengė</text:span></text:p>
            <text:p text:style-name="P34">Infrastruktūros skyriaus vedėjo pavaduotojas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ažvydas Šalkauskas</text:p>
          </table:table-cell>
        </table:table-row>
      </table:table>
      <text:p text:style-name="Normal"/>
      <text:p text:style-name="P41"/>
      <text:p text:style-name="Normal"/>
      <text:p text:style-name="Normal"><text:span text:style-name="T42">Projektas suderintas DVS</text:span>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ydas_s</meta:initial-creator>
    <dc:creator>adlibuser</dc:creator>
    <meta:creation-date>2018-04-16T08:57:00Z</meta:creation-date>
    <dc:date>2018-04-16T08:57:00Z</dc:date>
    <meta:print-date>2018-04-12T12:48:00Z</meta:print-date>
    <meta:template xlink:href="Normal.dotm" xlink:type="simple"/>
    <meta:editing-cycles>2</meta:editing-cycles>
    <meta:editing-duration>PT0S</meta:editing-duration>
    <meta:user-defined meta:name="LabbisDVSAttachmentId">8d5e6427-6054-4fd9-87e8-947298bbf0ca</meta:user-defined>
    <meta:document-statistic meta:page-count="1" meta:paragraph-count="15" meta:word-count="136" meta:character-count="1085" meta:row-count="56" meta:non-whitespace-character-count="964"/>
  </office:meta>
</office:document-meta>
</file>