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end" fo:line-height="150%" fo:margin-left="4.5in" fo:margin-right="0.1958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margin-left="1.6736in" fo:text-indent="-1.0826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margin-left="1.6736in" fo:text-indent="-1.0826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margin-left="0.1972in" fo:text-indent="0.3937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line-height="150%" fo:margin-left="0.1972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 fo:background-color="#FFFFFF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fo:background-color="#FFFFFF" style:language-asian="lt" style:country-asian="LT"/>
    </style:style>
    <style:style style:name="P69" style:parent-style-name="Normal" style:family="paragraph">
      <style:paragraph-properties fo:text-align="justify" fo:line-height="150%" fo:text-indent="0.3937in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text-properties fo:font-size="24pt" style:font-size-asian="24pt" style:font-size-complex="24pt"/>
    </style:style>
    <style:style style:name="P72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4.9895in"/>
        </style:tab-stops>
      </style:paragraph-properties>
      <style:text-properties style:font-name-asian="Calibri" style:font-name-complex="Times New Roman" style:font-size-complex="11p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4.9895in"/>
        </style:tab-stops>
      </style:paragraph-properties>
      <style:text-properties style:font-name-asian="Calibri" style:font-name-complex="Times New Roman" style:font-size-complex="11pt"/>
    </style:style>
    <style:style style:name="P77" style:parent-style-name="Normal" style:family="paragraph">
      <style:paragraph-properties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INVESTICIJŲ<text:s/>ĮSTATYMO NR.<text:s/>VIII-1312</text:p>
      <text:p text:style-name="P13"><text:span text:style-name="T14">15</text:span><text:span text:style-name="T15">2</text:span><text:span text:style-name="T16"><text:s/></text:span><text:span text:style-name="T17">STRAIPSNI</text:span><text:span text:style-name="T18">O</text:span><text:span text:style-name="T19"><text:s/></text:span><text:span text:style-name="T20">PAKEITIMO</text:span></text:p>
      <text:p text:style-name="P21"><text:s/>ĮSTATYMAS</text:p>
      <text:p text:style-name="P22"/>
      <text:p text:style-name="P23">2017<text:s/>m. <text:s text:c="14"/>d. Nr.</text:p>
      <text:p text:style-name="P24">Vilnius</text:p>
      <text:p text:style-name="P25"/>
      <text:p text:style-name="P26"><text:span text:style-name="T27">1 straipsnis.<text:s/></text:span><text:span text:style-name="T28">15</text:span><text:span text:style-name="T29">2</text:span><text:span text:style-name="T30"><text:s/>straipsnio pakeitimas</text:span></text:p>
      <text:p text:style-name="P31"><text:span text:style-name="T32">Pakeisti<text:s/></text:span><text:span text:style-name="T33">15</text:span><text:span text:style-name="T34">2</text:span><text:span text:style-name="T35"><text:s/>straipsnio<text:s/></text:span><text:span text:style-name="T36">8 dalį ir ją išdėstyti</text:span><text:span text:style-name="T37"><text:s/>taip:</text:span></text:p>
      <text:p text:style-name="P38"><text:span text:style-name="T39">„8.<text:s/></text:span><text:span text:style-name="T40">Sprendimus dėl valdžios ir privataus subjektų partnerystės projektų įgyvendinimo tikslingumo, išskyrus sprendimus</text:span><text:span text:style-name="T41">,</text:span><text:span text:style-name="T42"><text:s/>nurodytus šio straipsnio 9 dalyje, priima Lietuvos Respublikos Vyriausybė arba savivaldybės taryba</text:span><text:span text:style-name="T43">,</text:span><text:span text:style-name="T44"><text:s/>gavusi</text:span><text:span text:style-name="T45">os</text:span><text:span text:style-name="T46"><text:s/>šio straipsnio 12 dalyje nurodyto viešojo juridinio asmens išvadą dėl partnerystės projekto socialinės ekonominės naudos.<text:s/></text:span><text:span text:style-name="T47">Lietuvos Respublikos Vyriausybė nustato Viešojo ir privataus sektorių partnerystės projektų rengimo ir įgyvendinimo taisykles, kuriose turi būti nustatyta, kad v</text:span><text:span text:style-name="T48">aldžios subjektai privalo gauti<text:s/></text:span><text:span text:style-name="T49">Lietuvos Respublikos finansų ministerijos išvadą dėl<text:s/></text:span><text:span text:style-name="T50">valdžios ir privataus subjektų partnerystės<text:s/></text:span><text:span text:style-name="T51">sutarties<text:s/></text:span><text:span text:style-name="T52">projekto<text:s/></text:span><text:span text:style-name="T53">finansinių sąlygų</text:span><text:span text:style-name="T54"><text:s/>vertinimo</text:span><text:span text:style-name="T55"><text:s/>fiskalinės drausmės reikalavimų požiūriu</text:span><text:span text:style-name="T56">.</text:span><text:span text:style-name="T57">“</text:span></text:p>
      <text:p text:style-name="P58"/>
      <text:p text:style-name="P59"><text:span text:style-name="T60">2</text:span><text:span text:style-name="T61"><text:s/>straipsnis.<text:s/></text:span><text:span text:style-name="T62">Įstatymo įsigaliojimas ir įgyvendinimas</text:span></text:p>
      <text:p text:style-name="P63"><text:span text:style-name="T64">1.</text:span><text:span text:style-name="T65"><text:s/></text:span><text:span text:style-name="T66">Šis įstatymas, išskyrus šio straipsnio 2 dalį, įsigalioja 2018 m. sausio 1 d.</text:span></text:p>
      <text:p text:style-name="P67">2. Lietuvos Respublikos Vyriausybė ar jos įgaliota institucija iki 2017 m. gruodžio 31 d. priima šio įstatymo įgyvendinamuosius teisės aktus.</text:p>
      <text:p text:style-name="P68"><text:bookmark-start text:name="part_ad4d23d9c5284ed7ac9e719e7fdaec65"/><text:bookmark-end text:name="part_ad4d23d9c5284ed7ac9e719e7fdaec65"/></text:p>
      <text:p text:style-name="P69"><text:span text:style-name="T70">Skelbiu šį Lietuvos Respublikos Seimo priimtą įstatymą.</text:span></text:p>
      <text:p text:style-name="P71"/>
      <text:p text:style-name="P72">Respublikos Prezidentas</text:p>
      <text:p text:style-name="P73"/>
      <text:p text:style-name="P74">Teikia</text:p>
      <text:p text:style-name="P75">Audito komiteto vardu</text:p>
      <text:p text:style-name="P76">Komiteto pirmininkė<text:tab/><text:tab/>Ingrida Šimonytė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7-04-27T13:17:00Z</meta:creation-date>
    <dc:date>2017-04-27T13:17:00Z</dc:date>
    <meta:print-date>2017-03-08T12:45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89" meta:character-count="1360" meta:row-count="54" meta:non-whitespace-character-count="1207"/>
  </office:meta>
</office:document-meta>
</file>