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1.5625in" fo:text-indent="-1.06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FF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5in" fo:text-indent="0.5in">
        <style:tab-stops/>
      </style:paragraph-properties>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in"/>
      <style:text-properties fo:hyphenate="false"/>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B0F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4923in"/>
      <style:text-properties style:font-name-asian="Calibri" fo:font-style="italic" style:font-style-asian="italic"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fo:font-style="italic" style:font-style-asian="italic"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line-height="115%"/>
      <style:text-properties style:font-name-asian="Calibri"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line-height="115%"/>
      <style:text-properties style:font-name-asian="Calibri"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style:tab-stops>
          <style:tab-stop style:type="left" style:position="5.2243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TAURIŲJŲ METALŲ IR BRANGAKMENIŲ VALSTYBINĖS PRIEŽIŪROS ĮSTATYMO NR. I-996<text:s/></text:span><text:span text:style-name="T14">4, 5, 6, 10, 15<text:s/></text:span><text:span text:style-name="T15">IR</text:span><text:span text:style-name="T16"><text:s/>16<text:s/></text:span><text:span text:style-name="T17">STRAIPSNIŲ PAKEITIMO<text:s/></text:span></text:p>
      <text:p text:style-name="P18"><text:span text:style-name="T19">ĮSTATYMAS</text:span></text:p>
      <text:p text:style-name="P20"/>
      <text:p text:style-name="P21">2020 m. <text:s text:c="16"/>d. Nr.</text:p>
      <text:p text:style-name="P22">Vilnius</text:p>
      <text:p text:style-name="P23"/>
      <text:p text:style-name="P24"><text:span text:style-name="T25">1</text:span><text:span text:style-name="T26"><text:s/>straipsnis.<text:s/></text:span><text:span text:style-name="T27">4 straipsnio pakeitimas<text:s/></text:span></text:p>
      <text:p text:style-name="P28"><text:span text:style-name="T29">Pakeisti 4 straipsnio 1 dalį ir ją išdėstyti taip:</text:span></text:p>
      <text:p text:style-name="P30"><text:span text:style-name="T31">„</text:span><text:span text:style-name="T32">1</text:span><text:span text:style-name="T33">. Tauriųjų metalų gaminiai gali būti padengti tuo pačiu tauriuoju metalu, kurio praba yra ne žemesnė kaip dengiamo tau</text:span><text:span text:style-name="T34">riųjų metalų gaminio praba, arba tauresniu metalu.“</text:span></text:p>
      <text:p text:style-name="P35"/>
      <text:p text:style-name="P36"><text:span text:style-name="T37">2</text:span><text:span text:style-name="T38"><text:s/>straipsnis.<text:s/></text:span><text:span text:style-name="T39">5 straipsnio pakeitimas<text:s/></text:span></text:p>
      <text:p text:style-name="P40"><text:span text:style-name="T41">Pakeisti 5 straipsnio 1 dalies 1 punktą ir jį išdėstyti taip:</text:span></text:p>
      <text:p text:style-name="P42"><text:span text:style-name="T43">„</text:span><text:span text:style-name="T44">1</text:span><text:span text:style-name="T45">) forma;“.</text:span></text:p>
      <text:p text:style-name="P46"/>
      <text:p text:style-name="P47"><text:span text:style-name="T48">3</text:span><text:span text:style-name="T49"><text:s/>straipsnis.<text:s/></text:span><text:span text:style-name="T50">6 straipsnio pakeitimas<text:s/></text:span></text:p>
      <text:p text:style-name="P51"><text:span text:style-name="T52">1</text:span><text:span text:style-name="T53">. Pakeisti 6 straips</text:span><text:span text:style-name="T54">nio 12 dalies 9 punktą ir jį išdėstyti taip:</text:span></text:p>
      <text:p text:style-name="P55"><text:span text:style-name="T56">„</text:span><text:span text:style-name="T57">9</text:span><text:span text:style-name="T58">) gaminiai, kurie negali būti įspauduoti dėl techninių arba technologinių priežasčių. Prie tokių gaminių<text:s/></text:span><text:span text:style-name="T59">pritvirtinamas kokybės pažymėjimas.“</text:span></text:p>
      <text:p text:style-name="P60"><text:span text:style-name="T61">2</text:span><text:span text:style-name="T62">. Pakeisti 6 straipsnio 13 dalį ir ją išdėstyti taip:</text:span></text:p>
      <text:p text:style-name="P63"><text:span text:style-name="T64">„</text:span><text:span text:style-name="T65">1</text:span><text:span text:style-name="T66">3</text:span><text:span text:style-name="T67">. Tauriųjų metalų gaminių, susidedančių iš skirtingų tauriųjų metalų, kurių spalva skiriasi,<text:s/></text:span><text:span text:style-name="T68">standartine</text:span><text:span text:style-name="T69"><text:s/>praba<text:s/></text:span><text:span text:style-name="T70">įspauduojamas kiekvienas taurusis metalas</text:span><text:span text:style-name="T71">. Jeigu tokiame tauriojo metalo gaminyje dėl techninių arba</text:span><text:span text:style-name="T72"><text:s/>technologinių priežasčių</text:span><text:span text:style-name="T73"><text:s/>negalima įspauduoti kiekvieno tauriojo metalo prabos,<text:s/></text:span><text:span text:style-name="T74">tas taurusis metalas neįspauduojamas ir prie tokio gaminio pritvirtinamas kokybės pažymėjimas</text:span><text:span text:style-name="T75">.“</text:span></text:p>
      <text:p text:style-name="P76"><text:span text:style-name="T77">3</text:span><text:span text:style-name="T78">. Pakeisti 6 straipsnio 14 dalį ir ją išdėstyti taip:</text:span></text:p>
      <text:p text:style-name="P79"><text:span text:style-name="T80">„</text:span><text:span text:style-name="T81">14</text:span><text:span text:style-name="T82">. Tauriųjų metalų gaminiai, susidedantys iš skirtingų tauriųjų metalų, kurių spalva nesiskiria,<text:s/></text:span><text:span text:style-name="T83">įspauduojami mažiausiai tauraus metalo standartine praba</text:span><text:span text:style-name="T84">.</text:span><text:span text:style-name="T85"><text:s/></text:span><text:span text:style-name="T86">Tauriųjų metalų gaminiai, susidedantys iš skirtingų to paties tauriojo metalo lydinių, įspauduojami to</text:span><text:span text:style-name="T87"><text:s/>gaminio žemiausią prabą turinčio tauriojo metalo lydinio standartine praba. Jeigu šioje dalyje nurodyti tauriųjų metalų gaminiai negali būti įspauduoti dėl techninių arba technologinių priežasčių,<text:s/></text:span><text:span text:style-name="T88">prie tokių gaminių<text:s/></text:span><text:span text:style-name="T89">pritvirtinamas kokybės pažymėjimas.</text:span><text:span text:style-name="T90">“</text:span><text:span text:style-name="T91"><text:s/></text:span></text:p>
      <text:p text:style-name="P92"><text:span text:style-name="T93">4</text:span><text:span text:style-name="T94">. Pakeisti 6 straipsnio 24 dalį ir ją išdėstyti taip:</text:span></text:p>
      <text:p text:style-name="P95"><text:span text:style-name="T96">„</text:span><text:span text:style-name="T97">24</text:span><text:span text:style-name="T98">. Tauriųjų metalų ir brangakmenių prabavimo, įspaudavimo ir ženklinimo tvarką nustato priežiūros institucijos savininko teises ir pareigas įgyvendinanti institucija.“</text:span><text:span text:style-name="T99"><text:s/></text:span></text:p>
      <text:p text:style-name="P100"/>
      <text:p text:style-name="P101"><text:span text:style-name="T102">4</text:span><text:span text:style-name="T103"><text:s/>straipsn</text:span><text:span text:style-name="T104">is.<text:s/></text:span><text:span text:style-name="T105">10 straipsnio pakeitimas<text:s/></text:span></text:p>
      <text:p text:style-name="P106"><text:span text:style-name="T107">Pakeisti 10 straipsnio 1 dalį ir ją išdėstyti taip:</text:span></text:p>
      <text:p text:style-name="P108"><text:span text:style-name="T109">„</text:span><text:span text:style-name="T110">1</text:span><text:span text:style-name="T111">.<text:s/></text:span>Ūkio subjektas savo su tauriaisiais metalais ir brangakmeniais susijusios veiklos vietose turi:<text:s/></text:p>
      <text:p text:style-name="P112">1) turėti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text:s/>ir (arba) laužo apyvartos žiniaraščius (toliau –<text:s/><text:soft-page-break/>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113"><text:span text:style-name="T114">2</text:span><text:span text:style-name="T115">) suteikti vartotojui informaciją apie priežiūros institucijos sudaromus Europos ekonominės erdvės valst</text:span><text:span text:style-name="T116">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text:span><text:span text:style-name="T117">inius.“</text:span><text:span text:style-name="T118"><text:s/></text:span></text:p>
      <text:p text:style-name="P119"/>
      <text:p text:style-name="P120"><text:span text:style-name="T121">5</text:span><text:span text:style-name="T122"><text:s/>straipsnis.<text:s/></text:span><text:span text:style-name="T123">15 straipsnio pakeitimas<text:s/></text:span></text:p>
      <text:p text:style-name="P124"><text:span text:style-name="T125">Pakeisti 15 straipsnio 2 dalies 2 punktą ir jį išdėstyti taip:</text:span></text:p>
      <text:p text:style-name="P126"><text:span text:style-name="T127">„</text:span><text:span text:style-name="T128">2</text:span><text:span text:style-name="T129">) ūkio subjektų su tauriaisiais metalais ir brangakmeniais susijusios veiklos atitikties šio įstatymo ir kitų su tauriaisiais</text:span><text:span text:style-name="T130"><text:s/>metalais ir brangakmeniais susijusią veiklą reglamentuojančių teisės aktų</text:span><text:span text:style-name="T131"><text:s/></text:span><text:span text:style-name="T132">nustatytiems reikalavimams priežiūrą.“</text:span></text:p>
      <text:p text:style-name="P133"/>
      <text:p text:style-name="P134"><text:span text:style-name="T135">6</text:span><text:span text:style-name="T136"><text:s/>straipsnis.<text:s/></text:span><text:span text:style-name="T137">16 straipsnio pakeitimas<text:s/></text:span></text:p>
      <text:p text:style-name="P138"><text:span text:style-name="T139">Pakeisti 16 straipsnį ir jį išdėstyti taip:</text:span></text:p>
      <text:p text:style-name="P140"><text:span text:style-name="T141">„</text:span><text:span text:style-name="T142">16</text:span><text:span text:style-name="T143"><text:s/>straipsnis.<text:s/></text:span><text:span text:style-name="T144">Priežiūros institucija</text:span></text:p>
      <text:p text:style-name="P145"><text:span text:style-name="T146">1</text:span><text:span text:style-name="T147">. Priežiūros institucija yra viešoji įstaiga Lietuvos prabavimo rūmai.</text:span></text:p>
      <text:p text:style-name="P148"><text:span text:style-name="T149">2</text:span><text:span text:style-name="T150">. Priežiūros institucija, įgyvendindama šio įstatymo 15 straipsnio 2 dalies 1 punktą:</text:span></text:p>
      <text:p text:style-name="P151"><text:span text:style-name="T152">1</text:span><text:span text:style-name="T153">)<text:s/></text:span><text:span text:style-name="T154">prabuoja ūkio subjektų pateiktus tauriuosius metalus, brangakmenius,</text:span><text:span text:style-name="T155"><text:s/>jų gaminius, pus</text:span><text:span text:style-name="T156">gam</text:span><text:span text:style-name="T157">inius, atliekas ir (arba) laužą;</text:span></text:p>
      <text:p text:style-name="P158"><text:span text:style-name="T159">2</text:span><text:span text:style-name="T160">) įspauduoja savo prabuotų tauriųjų metalų gaminius;</text:span></text:p>
      <text:p text:style-name="P161"><text:span text:style-name="T162">3</text:span><text:span text:style-name="T163">) išduoda savo prabuotų tauriųjų metalų, brangakmenių, jų gaminių,<text:s/></text:span><text:span text:style-name="T164">pus</text:span><text:span text:style-name="T165">gaminių, atliekų ir (arba) laužo kokybės pažymėjimus;</text:span></text:p>
      <text:p text:style-name="P166"><text:span text:style-name="T167">4</text:span><text:span text:style-name="T168">)<text:s/></text:span><text:span text:style-name="T169">organizuoja ir užtikrina<text:s/></text:span><text:span text:style-name="T170">Lietuvos Respublikos valstybinio kontrolinio prabavimo ženklo ir bendrojo kontrolės ženklo įsigijimą savo pačios lėšomis;</text:span></text:p>
      <text:p text:style-name="P171"><text:span text:style-name="T172">5</text:span><text:span text:style-name="T173">)<text:s/></text:span><text:span text:style-name="T174">atlieka Lietuvos Respublikos valstybinio kontrolinio prabavimo ženklo, bendrojo kontrolės ženklo, kokybės pažymėjimo, tauriųjų<text:s/></text:span><text:span text:style-name="T175">metalų, brangakmenių, jų gaminių, pusgaminių, atliekų ir (arba) laužo ekspertizę;</text:span></text:p>
      <text:p text:style-name="P176"><text:span text:style-name="T177">6</text:span><text:span text:style-name="T178">) pagal kompetenciją konsultuoja ūkio subjektus ir asmenis, teikia jiems rekomendacijas su tauriaisiais metalais ir brangakmeniais susijusios veiklos klausimais.</text:span></text:p>
      <text:p text:style-name="P179"><text:span text:style-name="T180">3</text:span><text:span text:style-name="T181">. Priežiūros institucija, įgyvendindama šio įstatymo 15 straipsnio 2 dalies 2 punktą:</text:span></text:p>
      <text:p text:style-name="P182"><text:span text:style-name="T183">1</text:span><text:span text:style-name="T184">)<text:s/></text:span><text:span text:style-name="T185">atlieka<text:s/></text:span><text:span text:style-name="T186">ūkio subjekto su tauriaisiais metalais ir brangakmeniais susijusios veiklos patikrinimus;</text:span></text:p>
      <text:p text:style-name="P187"><text:span text:style-name="T188">2</text:span><text:span text:style-name="T189">)<text:s/></text:span><text:span text:style-name="T190">atrenka ir paima ūkio subjekto realizuojamus ar naudojamus v</text:span><text:span text:style-name="T191">eikloje<text:s/></text:span><text:span text:style-name="T192">tauriuosius metalus, brangakmenius, jų gaminius,<text:s/></text:span><text:span text:style-name="T193">pus</text:span><text:span text:style-name="T194">gaminius, atliekas ir (arba) laužą arba vertybes, kurios nurodomos kaip taurieji metalai, brangakmeniai, jų gaminiai, pusgaminiai, atliekos ir (arba) laužas, arba jų pavyzdžius, atskirus tauriųjų<text:s/></text:span><text:span text:style-name="T195">metalų ir brangakmenių gaminius ekspertizei, bandymui arba analizei atlikti Tauriųjų metalų ir brangakmenių prabavimo, įspaudavimo ir ženklinimo tvarkos apraše nustatyta tvarka;</text:span></text:p>
      <text:p text:style-name="P196"><text:span text:style-name="T197">3</text:span><text:span text:style-name="T198">) nustato ūkio subjekto su<text:s/></text:span><text:span text:style-name="T199">tauriaisiais metalais ir brangakmeniais susiju</text:span><text:span text:style-name="T200">sios veiklos<text:s/></text:span><text:span text:style-name="T201">pažeidimus;</text:span></text:p>
      <text:p text:style-name="P202"><text:span text:style-name="T203">4</text:span><text:span text:style-name="T204">) duoda nurodymus ūkio subjektams pašalinti jos nustatytus ūkio subjekto su tauriaisiais metalais ir brangakmeniais susijusios veiklos pažeidimus ir nustato terminą, per kurį šie pažeidimai turi būti pašalinti ir apie tai ji i</text:span><text:span text:style-name="T205">nformuota;</text:span></text:p>
      <text:p text:style-name="P206"><text:span text:style-name="T207">5</text:span><text:span text:style-name="T208">) konfiskuoja Lietuvos Respublikoje realizuoti skirtus<text:s/></text:span><text:span text:style-name="T209">tauriuosius metalus, brangakmenius, jų gaminius,<text:s/></text:span><text:span text:style-name="T210">pus</text:span><text:span text:style-name="T211">gaminius, atliekas ir (arba) laužą, jeigu jų bendrasis kontrolės<text:s/></text:span><text:soft-page-break/><text:span text:style-name="T212">ženklas, valstybiniai kontroliniai prabavimo ženklai ir (arba) kokyb</text:span><text:span text:style-name="T213">ės pažymėjimai yra padirbti (suklastoti)<text:s/></text:span><text:span text:style-name="T214">arba taurieji metalai, brangakmeniai, jų gaminiai, pusgaminiai, atliekos ir (arba) laužas yra be kilmės (įsigijimo) dokumentų</text:span><text:span text:style-name="T215">;</text:span></text:p>
      <text:p text:style-name="P216"><text:span text:style-name="T217">6</text:span><text:span text:style-name="T218">) nagrinėja Lietuvos Respublikos administracinių nusižengimų kodekse jos kompetenci</text:span><text:span text:style-name="T219">jai priskirtas administracinių nusižengimų bylas ir skiria administracines nuobaudas;</text:span></text:p>
      <text:p text:style-name="P220"><text:span text:style-name="T221">7</text:span><text:span text:style-name="T222">) tvarko Ūkio subjektų sąrašą ir registruoja atsakomybės ženklo pavyzdžius;</text:span></text:p>
      <text:p text:style-name="P223"><text:span text:style-name="T224">8</text:span><text:span text:style-name="T225">)</text:span><text:span text:style-name="T226"><text:s/>sudaro Europos ekonominės erdvės valstybių ir Turkijos įgaliotų tauriųjų metalų ir</text:span><text:span text:style-name="T227"><text:s/>brangakmenių prabavimo valstybinės priežiūros institucijų sąrašą ir jų įspauduojamų valstybinių kontrolinių prabavimo ženklų ir išduodamų kokybės pažymėjimų blankų pavyzdžių (ir jų vertimo į lietuvių kalbą) rinkinius ir<text:s/></text:span><text:span text:style-name="T228">skelbia juos priežiūros institucijo</text:span><text:span text:style-name="T229">s interneto svetainėje;</text:span></text:p>
      <text:p text:style-name="P230"><text:span text:style-name="T231">9</text:span><text:span text:style-name="T232">) vykdo pinigų plovimo ir (ar) teroristų finansavimo prevencijos priemonių įgyvendinimo priežiūrą pagal Lietuvos Respublikos pinigų plovimo ir teroristų finansavimo prevencijos įstatymą;</text:span></text:p>
      <text:p text:style-name="P233"><text:span text:style-name="T234">10</text:span><text:span text:style-name="T235">) pagal kompetenciją vykdo<text:s/></text:span>2006 m.<text:s/>gruodžio 18 d. Europos Parlamento ir Tarybos reglamento (EB) Nr. 1907/2006 dėl cheminių medžiagų registracijos, įvertinimo, autorizacijos ir apribojimų (REACH), įsteigiančio Europos cheminių medžiagų agentūrą, iš dalies keičiančio Direktyvą 1999/45/EB bei<text:s/>panaikinančio Tarybos reglamentą (EEB) Nr. 793/93, Komisijos reglamentą (EB) Nr. 1488/94, Tarybos direktyvą 76/769/EEB ir Komisijos direktyvas 91/155/EEB, 93/67/EEB, 93/105 bei 2000/21/EB, su visais pakeitimais, reikalavimų, susijusių su pavojingųjų cheminių medžiagų ir cheminių mišinių, jų turinčių gaminių gamybos, tiekimo rinkai ir (arba) naudojimo apribojimais, įgyvendinimo priežiūrą;</text:p>
      <text:p text:style-name="P236"><text:span text:style-name="T237">11</text:span><text:span text:style-name="T238">) tiria Lietuvos Respublikos aplinkos apsaugos įstatyme jos kompetencijai priskirtus juridinių asmenų padarytus pa</text:span><text:span text:style-name="T239">žeidimus, surašo juridinių asmenų padarytų pažeidimų protokolus ir perduoda bylas dėl ekonominės sankcijos skyrimo nagrinėti vyriausiesiems valstybiniams aplinkos apsaugos inspektoriams;</text:span></text:p>
      <text:p text:style-name="P240"><text:span text:style-name="T241">12</text:span><text:span text:style-name="T242">) atlieka kitas įstatymų nustatytas funkcijas, susijusias su ta</text:span><text:span text:style-name="T243">uriųjų metalų ir brangakmenių valstybine priežiūra.</text:span></text:p>
      <text:p text:style-name="P244"><text:span text:style-name="T245">4</text:span><text:span text:style-name="T246">.<text:s/></text:span><text:span text:style-name="T247">Priežiūros institucijos veikla, kuria įgyvendinamas šio įstatymo 15 straipsnio 2 dalies 2 punktas, finansuojama iš Lietuvos Respublikos valstybės biudžeto lėšų.</text:span></text:p>
      <text:p text:style-name="P248"><text:span text:style-name="T249">5</text:span><text:span text:style-name="T250">. Priežiūros institucijos darbuotojai, pagal kompetenciją įgyvendinantys šio straipsnio 3 dalies nuostatas, turi teisę,<text:s/></text:span><text:span text:style-name="T251">pateikę tarnybinį pažymėjimą, nekliudomai lankytis visų Lietuvos Respublikos ūkio subjektų buveinėse ir su tauriaisiais metalais ir bran</text:span><text:span text:style-name="T252">gakmeniais susijusios veiklos vietose ir atlikti<text:s/></text:span><text:span text:style-name="T253">tauriųjų metalų ir brangakmenių prabavimo ir ūkio subjektų su tauriaisiais metalais ir brangakmeniais susijusios veiklos priežiūrą.</text:span></text:p>
      <text:p text:style-name="P254"><text:span text:style-name="T255">6</text:span><text:span text:style-name="T256">. Priežiūros institucijos darbuotojai ir buvę darbuotojai privalo saug</text:span><text:span text:style-name="T257">oti ūkio subjektų komercines (gamybines) paslaptis, kurias jie sužinojo vykdydami tauriųjų metalų ir brangakmenių valstybinę priežiūrą. Už šios informacijos atskleidimą priežiūros institucijos darbuotojai ir buvę darbuotojai atsako Lietuvos Respublikos civ</text:span><text:span text:style-name="T258">ilinio kodekso ir (arba) Lietuvos Respublikos darbo kodekso nustatyta tvarka.<text:s/></text:span></text:p>
      <text:p text:style-name="P259"><text:span text:style-name="T260">7</text:span><text:span text:style-name="T261">. Priežiūros institucijos atlygio už šio įstatymo 16 straipsnio 2 dalyje nurodytas veiklas skaičiavimo tvarką nustato priežiūros institucijos savininko teises ir pareigas į</text:span><text:span text:style-name="T262">gyvendinanti institucija.</text:span></text:p>
      <text:p text:style-name="P263"><text:span text:style-name="T264">8</text:span><text:span text:style-name="T265">. Priežiūros institucija, vykdydama šio įstatymo 15 straipsnio 2 dalyje nurodytas funkcijas, asmens duomenis tvarko vadovaudamasi 2016 m. balandžio 27 d. Europos Parlamento ir Tarybos reglamentu (ES) 2016/679 dėl fizinių asme</text:span><text:span text:style-name="T266">nų apsaugos tvarkant asmens duomenis ir dėl laisvo tokių duomenų judėjimo ir kuriuo panaikinama Direktyva 95/46/EB (Bendrasis duomenų apsaugos reglamentas), Lietuvos Respublikos asmens duomenų teisinės apsaugos įstatymu ir jų įgyvendinamaisiais teisės akta</text:span><text:span text:style-name="T267">is.“<text:s/></text:span></text:p>
      <text:p text:style-name="P268"/>
      <text:p text:style-name="P269"><text:span text:style-name="T270">7</text:span><text:span text:style-name="T271"><text:s/>straipsnis.<text:s/></text:span><text:span text:style-name="T272">Įstatymo įsigaliojimas ir įgyvendinimas</text:span></text:p>
      <text:p text:style-name="P273"><text:span text:style-name="T274">1</text:span><text:span text:style-name="T275">. Šis įstatymas, išskyrus šio straipsnio 2 dalį, įsigalioja 2021 m. sausio 1 d.</text:span></text:p>
      <text:p text:style-name="P276"><text:span text:style-name="T277">2</text:span><text:span text:style-name="T278">. Lietuvos Respublikos Vyriausybė,<text:s/></text:span><text:span text:style-name="T279">tauriųjų metalų ir brangakmenių prabavimo valstybinės</text:span><text:span text:style-name="T280"><text:s/>priežiūros institucijos savininko teises ir pareigas įgyvendinanti institucija ir<text:s/></text:span><text:span text:style-name="T281">tauriųjų metalų ir brangakmenių prabavimo valstybinės</text:span><text:span text:style-name="T282"><text:s/>priežiūros institucija iki 2020 m. gruodžio 31 d. priima šio įstatymo įgyvendinamuosius teisės aktus.</text:span></text:p>
      <text:p text:style-name="P283"/>
      <text:p text:style-name="Normal"/>
      <text:p text:style-name="P284"><text:span text:style-name="T285">Skelbiu šį<text:s/></text:span><text:span text:style-name="T286">Lietuvos Respublikos Seimo priimtą įstatymą.</text:span></text:p>
      <text:p text:style-name="P287"/>
      <text:p text:style-name="P288"/>
      <text:p text:style-name="P289"/>
      <text:p text:style-name="P290">Respublikos Prezidentas</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7-28T12:05:00Z</meta:creation-date>
    <dc:date>2020-07-28T12:05:00Z</dc:date>
    <meta:print-date>2020-03-04T08:58:00Z</meta:print-date>
    <meta:template xlink:href="Normal.dotm" xlink:type="simple"/>
    <meta:editing-cycles>2</meta:editing-cycles>
    <meta:editing-duration>PT0S</meta:editing-duration>
    <meta:document-statistic meta:page-count="4" meta:paragraph-count="280" meta:word-count="1364" meta:character-count="10364" meta:row-count="843" meta:non-whitespace-character-count="9280"/>
  </office:meta>
</office:document-meta>
</file>