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7%" fo:margin-right="0.7875in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 fo:margin-right="0.7875in" fo:text-indent="0.9in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keep-with-next="always" fo:text-align="center" fo:line-height="107%" fo:margin-right="0.7875in" fo:text-indent="0.5909in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>
        <style:tab-stops>
          <style:tab-stop style:type="left" style:position="4.0361in"/>
        </style:tab-stops>
      </style:paragraph-properties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line-height="107%"/>
      <style:text-properties fo:color="#000000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line-height="107%"/>
      <style:text-properties fo:color="#000000" style:font-size-complex="12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color="#000000" style:font-size-complex="12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Nr.<text:s/></text:span><text:span text:style-name="T3">XIVP-329</text:span></text:p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ĮSTATYMAS</text:p>
      <text:p text:style-name="P11">DĖL EUROPOS SĄJUNGOS BEI JOS VALSTYBIŲ NARIŲ IR JAPONIJOS STRATEGINĖS PARTNERYSTĖS SUSITARIMO RATIFIKAVIMO</text:p>
      <text:p text:style-name="P12"/>
      <text:p text:style-name="P13"/>
      <text:p text:style-name="P14">2021 m. <text:s text:c="24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Susitarimo<text:s/></text:span><text:span text:style-name="T24">ratifikavimas</text:span></text:p>
      <text:p text:style-name="P25"/>
      <text:p text:style-name="P26"><text:span text:style-name="T27">Lietuvos Respublikos Seimas, vadovaudamasis Lietuvos Respublikos Konstitucijos 67 straipsnio 16 punktu, 138 straipsnio antrąja dalimi, Lietuvos Respublikos tarptautinių sutarčių įstatymo 7 straipsnio 1 dalies 10 punktu ir atsižvelgdamas į<text:s/></text:span><text:span text:style-name="T28">Lietuvos Respublikos Prezidento 2021 m. kovo 9 d. dekretą Nr. 1K-546, ratifikuoja 2018 m. liepos 17 d. Tokijuje priimtą Europos Sąjungos bei jos valstybių narių ir Japonijos strateginės partnerystės susitarimą.</text:span></text:p>
      <text:p text:style-name="P29"/>
      <text:p text:style-name="P30"/>
      <text:p text:style-name="Normal"/>
      <text:p text:style-name="P31"><text:span text:style-name="T32">Skelbiu šį Lietuvos Respublikos Seimo<text:s/></text:span><text:span text:style-name="T33">priimtą įstatymą.</text:span></text:p>
      <text:p text:style-name="P34"/>
      <text:p text:style-name="P35"/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</text:p>
      <text:p text:style-name="P45">Užsienio reikalų komiteto pirmininkas<text:tab/><text:tab/><text:tab/>Žygimantas Pavilionis</text:p>
      <text:p text:style-name="P46">2021-04-07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ŽELĖ Eglė</meta:initial-creator>
    <dc:creator>adlibuser</dc:creator>
    <meta:creation-date>2021-04-08T05:47:00Z</meta:creation-date>
    <dc:date>2021-04-08T05:47:00Z</dc: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897" meta:row-count="27" meta:non-whitespace-character-count="788"/>
  </office:meta>
</office:document-meta>
</file>