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4923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4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15%"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right" style:position="6.103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Projektas Nr. XIVP-2937(2)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VALSTYBĖS PAŽANGOS STRATEGIJOS „LIETUVOS ATEITIES VIZIJA „LIETUVA 2050“ PATVIRTINIMO</text:span></text:p>
      <text:p text:style-name="Normal"/>
      <text:p text:style-name="P12">2023 m. <text:s text:c="12"/>d. Nr.<text:s/></text:p>
      <text:p text:style-name="P13">Vilnius</text:p>
      <text:p text:style-name="P14"/>
      <text:p text:style-name="P15"><text:span text:style-name="T16">Lietuvos Respublikos Seimas, vadovaudamasis Lietuvos Respublikos strateginio valdymo įstatymo 14 straipsnio 2 dalimi,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text:s/></text:span></text:p>
      <text:p text:style-name="P23"><text:span text:style-name="T24">Patvirtinti Valstybės pažangos strategiją „Lietuvos ateities vizija „Lietuva 2050“ (pridedama).</text:span></text:p>
      <text:p text:style-name="P25"/>
      <text:p text:style-name="P26"><text:span text:style-name="T27">2</text:span><text:span text:style-name="T28"><text:s/>stra</text:span><text:span text:style-name="T29">ipsnis.<text:s/></text:span></text:p>
      <text:p text:style-name="P30"><text:span text:style-name="T31">Pripažinti netekusiu galios Lietuvos Respublikos Seimo 2012 m. gegužės 15 d. nutarimą Nr. XI-2015 „Dėl Valstybės pažangos strategijos „Lietuvos pažangos strategija „Lietuva 2030“ patvirtinimo“.</text:span></text:p>
      <text:p text:style-name="P32"/>
      <text:p text:style-name="P33"><text:span text:style-name="T34">3</text:span><text:span text:style-name="T35"><text:s/>straipsnis.<text:s/></text:span></text:p>
      <text:p text:style-name="P36"><text:span text:style-name="T37">1</text:span><text:span text:style-name="T38">. Siūlyti Lietuvos Respublik</text:span><text:span text:style-name="T39">os Vyriausybei rengiant Valstybės pažangos strategijos „Lietuvos ateities vizija „Lietuva 2050“ įgyvendinamuosius planavimo dokumentus įvertinti:</text:span></text:p>
      <text:p text:style-name="P40"><text:span text:style-name="T41">1</text:span><text:span text:style-name="T42">) Lietuvos Respublikos Seimo 2021 m. gruodžio 7 d. rezoliuciją Nr. XIV-732 „Dėl Lietuvos skaitmeninės ateit</text:span><text:span text:style-name="T43">ies transformacijos ir skaitmeninio suverenumo“;</text:span></text:p>
      <text:p text:style-name="P44"><text:span text:style-name="T45">2</text:span><text:span text:style-name="T46">) Lietuvos Respublikos Seimo 2023 m. birželio 15 d. rezoliuciją Nr. XIV-2075 „Dėl Lietuvos demografijos politikos ateities“.</text:span></text:p>
      <text:p text:style-name="P47"><text:span text:style-name="T48">2</text:span><text:span text:style-name="T49">. Patvirtinus Lietuvos Respublikos Seimo nutarimą „Dėl Lietuvos mokslo</text:span><text:span text:style-name="T50">, technologijų ir inovacijų ilgalaikės politikos vystymosi krypčių patvirtinimo“, s</text:span><text:span text:style-name="T51">iūlyti Vyriausybei jį įvertinti rengiant Valstybės pažangos strategijos „Lietuvos ateities vizija „Lietuva 2050“ įgyvendinamuosius planavimo dokumentus</text:span><text:span text:style-name="T52">.</text:span></text:p>
      <text:p text:style-name="P53"/>
      <text:p text:style-name="P54"><text:span text:style-name="T55">4</text:span><text:span text:style-name="T56"><text:s/>straipsnis.<text:s/></text:span></text:p>
      <text:p text:style-name="P57"><text:span text:style-name="T58">Siūlyti politinėms partijoms inicijuoti nacionalinį susitarimą dėl Valstybės pažangos strategijai „Lietuvos ateities vizija „Lietuva 2050“ įgyvendinti būtinų viešojo sektoriaus įsipareigojimų ir viešojo finansavimo.</text:span></text:p>
      <text:p text:style-name="P59"/>
      <text:p text:style-name="P60"><text:span text:style-name="T61">Seimo Pirmininkas</text:span></text:p>
      <text:p text:style-name="P62"/>
      <text:p text:style-name="P63"/>
      <text:p text:style-name="P64">Teikia<text:s/></text:p>
      <text:p text:style-name="P65">Ateities komiteto vardu<text:s/></text:p>
      <text:p text:style-name="P66"><text:span text:style-name="T67">komiteto pirmininkas<text:s/></text:span><text:span text:style-name="T68"><text:tab/></text:span><text:span text:style-name="T69"><text:tab/></text:span><text:span text:style-name="T70"><text:tab/></text:span><text:span text:style-name="T71"><text:tab/>Raimundas Lop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" style:parent-style-name="Normal" style:family="paragraph">
      <style:text-properties style:font-name="TimesLT"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ŪNAS Giedrius</meta:initial-creator>
    <dc:creator>adlibuser</dc:creator>
    <meta:creation-date>2023-12-11T07:35:00Z</meta:creation-date>
    <dc:date>2023-12-11T07:35:00Z</dc: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22bbb2ab-8b34-450d-87ee-74d989d220a3</meta:user-defined>
    <meta:document-statistic meta:page-count="2" meta:paragraph-count="12" meta:word-count="228" meta:character-count="1784" meta:row-count="42" meta:non-whitespace-character-count="1568"/>
  </office:meta>
</office:document-meta>
</file>