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7875in">
        <style:tab-stops>
          <style:tab-stop style:type="left" style:position="0.8861in"/>
        </style:tab-stops>
      </style:paragraph-properties>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50%" fo:text-indent="0.7875in">
        <style:tab-stops>
          <style:tab-stop style:type="left" style:position="0.8861in"/>
        </style:tab-stops>
      </style:paragraph-properties>
    </style:style>
    <style:style style:name="P27" style:parent-style-name="Normal" style:family="paragraph">
      <style:paragraph-properties fo:text-align="justify" fo:line-height="150%" fo:text-indent="0.7875in">
        <style:tab-stops>
          <style:tab-stop style:type="left" style:position="0.8861in"/>
        </style:tab-stops>
      </style:paragraph-properties>
    </style:style>
    <style:style style:name="P28" style:parent-style-name="Normal" style:family="paragraph">
      <style:paragraph-properties fo:text-align="justify" fo:line-height="150%" fo:text-indent="0.7875in">
        <style:tab-stops>
          <style:tab-stop style:type="left" style:position="0.8861in"/>
        </style:tab-stops>
      </style:paragraph-properties>
    </style:style>
    <style:style style:name="P29" style:parent-style-name="Normal" style:family="paragraph">
      <style:paragraph-properties fo:text-align="justify" fo:line-height="150%" fo:text-indent="0.7875in">
        <style:tab-stops>
          <style:tab-stop style:type="left" style:position="0.8861in"/>
        </style:tab-stops>
      </style:paragraph-properties>
    </style:style>
    <style:style style:name="P30" style:parent-style-name="Normal" style:family="paragraph">
      <style:paragraph-properties fo:text-align="justify" fo:line-height="150%" fo:text-indent="0.7875in">
        <style:tab-stops>
          <style:tab-stop style:type="left" style:position="0.8861in"/>
        </style:tab-stops>
      </style:paragraph-properties>
    </style:style>
    <style:style style:name="P31" style:parent-style-name="Normal" style:family="paragraph">
      <style:paragraph-properties fo:text-align="justify" fo:line-height="150%" fo:text-indent="0.7875in">
        <style:tab-stops>
          <style:tab-stop style:type="left" style:position="0.8861in"/>
        </style:tab-stops>
      </style:paragraph-properties>
    </style:style>
    <style:style style:name="P32" style:parent-style-name="Normal" style:family="paragraph">
      <style:paragraph-properties fo:text-align="justify" fo:line-height="150%" fo:text-indent="0.7875in">
        <style:tab-stops>
          <style:tab-stop style:type="left" style:position="0.8861in"/>
        </style:tab-stops>
      </style:paragraph-properties>
    </style:style>
    <style:style style:name="P33" style:parent-style-name="Normal" style:family="paragraph">
      <style:paragraph-properties fo:text-align="justify" fo:line-height="150%" fo:text-indent="0.7875in">
        <style:tab-stops>
          <style:tab-stop style:type="left" style:position="0.8861in"/>
        </style:tab-stops>
      </style:paragraph-properties>
    </style:style>
    <style:style style:name="P34" style:parent-style-name="Normal" style:family="paragraph">
      <style:paragraph-properties fo:text-align="justify" fo:line-height="150%" fo:text-indent="0.7875in">
        <style:tab-stops>
          <style:tab-stop style:type="left" style:position="0.8861in"/>
        </style:tab-stops>
      </style:paragraph-properties>
    </style:style>
    <style:style style:name="P35" style:parent-style-name="Normal" style:family="paragraph">
      <style:paragraph-properties fo:text-align="justify" fo:line-height="150%" fo:text-indent="0.7875in">
        <style:tab-stops>
          <style:tab-stop style:type="left" style:position="0.8861in"/>
        </style:tab-stops>
      </style:paragraph-properties>
    </style:style>
    <style:style style:name="P36" style:parent-style-name="Normal" style:family="paragraph">
      <style:paragraph-properties fo:text-align="justify" fo:line-height="150%" fo:text-indent="0.7875in"/>
    </style:style>
    <style:style style:name="P37" style:parent-style-name="Normal" style:family="paragraph">
      <style:paragraph-properties fo:text-align="justify" fo:line-height="150%" fo:text-indent="0.7875in"/>
    </style:style>
    <style:style style:name="P38" style:parent-style-name="Normal" style:family="paragraph">
      <style:paragraph-properties fo:text-align="justify" fo:line-height="150%" fo:text-indent="0.7875in"/>
    </style:style>
    <style:style style:name="P39" style:parent-style-name="Normal" style:family="paragraph">
      <style:paragraph-properties fo:text-align="justify" fo:line-height="150%" fo:text-indent="0.7875in"/>
    </style:style>
    <style:style style:name="P40"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justify" fo:line-height="150%" fo:text-indent="0.7875in"/>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NEKILNOJAMOJO TURTO PERDAVIMO PAGAL PANAUDOS SUTARTĮ VIEŠAJAI ĮSTAGAI „PLAČIAJUOSTIS INTERNETAS“</text:span></text:p>
      <text:p text:style-name="P15"/>
      <text:p text:style-name="P16"><text:span text:style-name="T17">2016<text:s/></text:span><text:span text:style-name="T18">m. lapkričio 24 d</text:span><text:span text:style-name="T19">. N</text:span><text:span text:style-name="T20">r. (1.3)-T1-278</text:span></text:p>
      <text:p text:style-name="P21">Prienai</text:p>
      <text:p text:style-name="P22"/>
      <text:p text:style-name="P23"/>
      <text:p text:style-name="P24">Vadovaudamasi Lietuvos Respublikos vietos savivaldos įstatymo 16 straipsnio 2 dalies 26 punktu, 48 straipsnio 2 dalimi, Lietuvos Respublikos valstybės ir savivaldybių turto valdymo, naudojimo ir disponavimo juo įstatymo 14 straipsnio 1 dalies 2 punktu, 3 dalies 2 ir 3 punktais, Prienų rajono savivaldybei nuosavybės teise priklausančio turto valdymo, naudojimo ir disponavimo juo tvarkos aprašo, patvirtinto Prienų rajono savivaldybės tarybos 2015 m. vasario <text:s text:c="12"/>23 d. sprendimu Nr. T3-26 „Dėl Prienų rajono savivaldybei nuosavybės teise priklausančio turto valdymo, naudojimo ir disponavimo juo tvarkos aprašo ir Prienų rajono savivaldybės materialiojo turto viešo nuomos konkurso organizavimo taisyklių patvirtinimo“, 19.2 papunkčiu ir atsižvelgdama į viešosios įstaigos „Plačiajuostis internetas“ 2016-09-15 raštą Nr. R-370 ir <text:s text:c="18"/>2016-09-28 raštą Nr. R-409, Prienų rajono savivaldybės taryba <text:s/><text:span text:style-name="T25">n u s p r e n d ž i a</text:span>:<text:s/></text:p>
      <text:p text:style-name="P26">1. Perduoti viešajai įstaigai „Plačiajuostis internetas“ 10 metų pagal panaudos sutartį Prienų rajono savivaldybei nuosavybės teise priklausantį nekilnojamąjį turtą:</text:p>
      <text:p text:style-name="P27">1.1. dalį negyvenamosios patalpos Dvaro g. 4, Ašmintos k., Ašmintos sen., Prienų r. sav., kurios indeksas 1-13, plotas – 5 kv. m (pastato unikalus Nr. 6992-0017-2019);</text:p>
      <text:p text:style-name="P28">1.2. negyvenamąją patalpą Klevų g. 4, Balbieriškyje, Prienų r. sav., kurios indeksas <text:s text:c="14"/>1-15, plotas – 4,92 kv. m (pastato unikalus Nr. 6996-0011-0017);</text:p>
      <text:p text:style-name="P29">1.3. negyvenamąją patalpą Sodų g. 1A, Išlaužo k., Išlaužo sen., Prienų r. sav., kurios indeksas 1-15, plotas – 3,55 kv. m (pastato unikalus Nr. 6997-4007-8010);</text:p>
      <text:p text:style-name="P30">1.4. negyvenamąją patalpą J. Basanavičiaus g. 1, Jiezne, Prienų r. sav., kurios indeksas 1-3, plotas – 3,06 kv. m (pastato unikalus Nr. 6998-6002-1017);</text:p>
      <text:p text:style-name="P31">1.5. dalį negyvenamosios patalpos Mokyklos g. 11, Naujosios Ūtos k., Naujosios Ūtos sen., Prienų r. sav., kurios indeksas 59, plotas – 5 kv. m (pastato unikalus Nr. 6998-7005-1010);</text:p>
      <text:p text:style-name="P32">1.6. dalį negyvenamosios patalpos Sodų g. 33, Pakuonyje, Prienų r. sav., kurios indeksas 7, plotas – 3,18 kv. m (pastato unikalus Nr. 6996-7007-1018);</text:p>
      <text:p text:style-name="P33">1.7. dalį negyvenamosios patalpos Vilniaus g. 2, Stakliškių k., Stakliškių sen., Prienų r. sav., kurios indeksas 1-15, plotas – 5 kv. m (pastato unikalus Nr. 6996-9010-9015);</text:p>
      <text:p text:style-name="P34">1.8. negyvenamąją patalpą Trakelio g. 1A, Šilavoto k., Šilavoto sen., Prienų r. sav., kurios indeksas 15, plotas – 4,87 kv. m (pastato unikalus Nr. 6997-7017-80160);</text:p>
      <text:p text:style-name="P35">1.9. negyvenamąją patalpą Kauno g. 29, Veiveriuose, Prienų r. sav., kurios indeksas 87, plotas<text:s/>– 3,33 kv. m (pastato unikalus Nr. 6994-0020-1017).</text:p>
      <text:p text:style-name="P36">2. Nustatyti, kad:</text:p>
      <text:p text:style-name="P37">2.1. patalpos turi būti naudojamos panaudos gavėjo veiklai vykdyti;</text:p>
      <text:p text:style-name="P38">2.2. patalpų eksploatavimo, šildymo, elektros, vandens ir komunalinių paslaugų mokesčius moka panaudos gavėjas;</text:p>
      <text:p text:style-name="P39">2.3. panaudos gavėjas nekilnojamojo turto panaudos sutartį įregistruoja VĮ Registrų centre.</text:p>
      <text:p text:style-name="P40">3. Įgalioti Prienų rajono savivaldybės administracijos direktorių pasirašyti su viešąja įstaiga „Plačiajuostis internetas“ sprendimo 1 punkte nurodyto turto panaudos sutartis ir perdavimo ir priėmimo aktus.</text:p>
      <text:p text:style-name="P41">Šis sprendimas gali būti skundžiamas Lietuvos Respublikos administracinių bylų teisenos įstatymo nustatyta tvarka.</text:p>
      <text:p text:style-name="P42"/>
      <text:p text:style-name="P43"/>
      <text:p text:style-name="P44">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6-11-25T08:38:00Z</meta:creation-date>
    <dc:date>2016-11-25T08:38:00Z</dc:date>
    <meta:print-date>2016-09-28T08:05:00Z</meta:print-date>
    <meta:template xlink:href="Normal.dotm" xlink:type="simple"/>
    <meta:editing-cycles>2</meta:editing-cycles>
    <meta:editing-duration>PT0S</meta:editing-duration>
    <meta:document-statistic meta:page-count="2" meta:paragraph-count="68" meta:word-count="493" meta:character-count="3444" meta:row-count="215" meta:non-whitespace-character-count="3019"/>
  </office:meta>
</office:document-meta>
</file>