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line-height="150%"/>
      <style:text-properties fo:font-weight="bold" style:font-weight-asian="bold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lietuvos aukščiausiojo teismo teisėjos<text:s/></text:span><text:span text:style-name="T21">SIGITOS RUDĖNAITĖS<text:s/></text:span><text:span text:style-name="T22">atleid</text:span><text:span text:style-name="T23">imo iš<text:s/></text:span><text:span text:style-name="T24">šio teismo</text:span><text:span text:style-name="T25"><text:s/>civ</text:span><text:span text:style-name="T26">ilinių bylų skyriaus pirmininko</text:span><text:span text:style-name="T27"><text:s/>pareigų ir<text:s/></text:span><text:span text:style-name="T28">SKYRIMO LIETUVOS AUKŠČIAUSIOJO TEISMO PIRMININKe</text:span></text:p>
      <text:p text:style-name="P29"/>
      <text:p text:style-name="P30">2020<text:s/>m.<text:s/>kovo<text:s text:c="2"/><text:s/><text:s text:c="2"/><text:s/>d. Nr. XIII-</text:p>
      <text:p text:style-name="P31"/>
      <text:p text:style-name="P32"><text:span text:style-name="T33">Vilnius</text:span></text:p>
      <text:p text:style-name="P34"/>
      <text:p text:style-name="P35"><text:span text:style-name="T36">Lietuvos Respublikos Seimas, vadovaudamasis Lietuvos Respublikos Konstitucijos 67 straipsnio 10 punktu, 112 straipsnio<text:s/></text:span><text:span text:style-name="T37">antrąja</text:span><text:span text:style-name="T38"><text:s/>dalimi ir atsižvelgdamas į<text:s/></text:span><text:span text:style-name="T39">Lietuvos<text:s/></text:span><text:span text:style-name="T40">Respublikos Prezidento 2019 m. gruodžio<text:s/></text:span><text:span text:style-name="T41">16<text:s/></text:span><text:span text:style-name="T42">d. dekretą Nr. 1K-</text:span><text:span text:style-name="T43">164<text:s/></text:span><text:span text:style-name="T44">„Dėl teikimo<text:s/></text:span><text:span text:style-name="T45">Lietuvos Respublikos Seimui atleisti Lietuvos Aukščiausiojo Teismo teisėją Sigitą Rudėnaitę iš šio teismo Civilinių bylų skyriaus pirmininko pareigų ir skirti ją<text:s/></text:span><text:span text:style-name="T46">Lietuvos Aukščiausiojo Teismo pirmininke“, </text:span></text:p>
      <text:p text:style-name="P47"><text:span text:style-name="T48">n u t a r i a:</text:span></text:p>
      <text:p text:style-name="P49"><text:span text:style-name="T50">1</text:span><text:span text:style-name="T51"><text:s/>straipsnis.</text:span></text:p>
      <text:p text:style-name="P52">Atleisti<text:s/><text:span text:style-name="T53">Lietuvos Aukščiausiojo Teismo teisėją<text:s/></text:span><text:span text:style-name="T54">Sigitą R</text:span><text:span text:style-name="T55">udėnaitę</text:span><text:span text:style-name="T56"><text:s/></text:span><text:span text:style-name="T57">iš</text:span><text:s/>Lietuvos Aukščiausiojo Teismo<text:s/><text:span text:style-name="T58">Civilinių bylų skyriaus pirmininko p</text:span><text:span text:style-name="T59">a</text:span><text:span text:style-name="T60">reigų</text:span><text:span text:style-name="T61">.</text:span><text:s/></text:p>
      <text:p text:style-name="P62"><text:span text:style-name="T63">2 straipsnis.</text:span></text:p>
      <text:p text:style-name="P64">Paskirti<text:s/><text:span text:style-name="T65">Lietuvos Aukščiausiojo Teismo teisėją Sigitą R</text:span><text:span text:style-name="T66">udėnaitę</text:span><text:span text:style-name="T67"><text:s/>Lietuvos Aukščiausiojo Teismo pirmininke.</text:span></text:p>
      <text:p text:style-name="P68"/>
      <text:p text:style-name="P69"/>
      <text:p text:style-name="Normal"/>
      <text:p text:style-name="P70"/>
      <text:p text:style-name="P71"><text:span text:style-name="T72"><text:s text:c="5"/></text:span></text:p>
      <text:p text:style-name="P73">Seimo Pirmininkas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4-20T10:15:00Z</meta:creation-date>
    <dc:date>2020-04-20T10:15:00Z</dc:date>
    <meta:print-date>2019-12-14T08:4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29" meta:character-count="1034" meta:row-count="34" meta:non-whitespace-character-count="926"/>
  </office:meta>
</office:document-meta>
</file>