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5.5in">
        <style:tab-stops/>
      </style:paragraph-properties>
      <style:text-properties fo:font-weight="bold" style:font-weight-asian="bold" style:language-asian="lt" style:country-asian="LT"/>
    </style:style>
    <style:style style:name="P9" style:parent-style-name="Normal" style:family="paragraph">
      <style:text-properties style:font-name="TimesLT" fo:font-size="8pt" style:font-size-asian="8pt" style:font-size-complex="8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2" style:parent-style-name="DefaultParagraphFont" style:family="text">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5"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style:font-name="Times New Roman Bold" fo:font-weight="bold" style:font-weight-asian="bold" fo:text-transform="uppercase" style:font-size-complex="12pt" style:language-asian="lt" style:country-asian="LT"/>
    </style:style>
    <style:style style:name="P17"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center" fo:margin-left="0.5in" fo:text-indent="-0.5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50%">
        <style:tab-stops>
          <style:tab-stop style:type="left" style:position="0.875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625in">
        <style:tab-stops>
          <style:tab-stop style:type="left" style:position="0.6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625in">
        <style:tab-stops>
          <style:tab-stop style:type="left" style:position="0.6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6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6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6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6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6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6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6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625in"/>
        </style:tab-stops>
      </style:paragraph-properties>
    </style:style>
    <style:style style:name="P73" style:parent-style-name="Normal" style:family="paragraph">
      <style:paragraph-properties fo:text-align="justify" fo:line-height="150%" fo:text-indent="0.5909in">
        <style:tab-stops>
          <style:tab-stop style:type="left" style:position="0.625in"/>
        </style:tab-stops>
      </style:paragraph-properties>
    </style:style>
    <style:style style:name="P74" style:parent-style-name="Normal" style:family="paragraph">
      <style:paragraph-properties fo:text-align="justify" fo:line-height="150%" fo:text-indent="0.5909in">
        <style:tab-stops>
          <style:tab-stop style:type="left" style:position="0.625in"/>
        </style:tab-stops>
      </style:paragraph-properties>
    </style:style>
    <style:style style:name="P75" style:parent-style-name="Normal" style:family="paragraph">
      <style:paragraph-properties fo:text-align="justify" fo:line-height="150%" fo:text-indent="0.5909in">
        <style:tab-stops>
          <style:tab-stop style:type="left" style:position="0.625in"/>
        </style:tab-stops>
      </style:paragraph-properties>
    </style:style>
    <style:style style:name="P76" style:parent-style-name="Normal" style:family="paragraph">
      <style:paragraph-properties fo:text-align="justify" fo:line-height="150%" fo:text-indent="0.5909in">
        <style:tab-stops>
          <style:tab-stop style:type="left" style:position="0.625in"/>
        </style:tab-stops>
      </style:paragraph-properties>
    </style:style>
    <style:style style:name="P77" style:parent-style-name="Normal" style:family="paragraph">
      <style:paragraph-properties fo:text-align="justify" fo:line-height="150%" fo:text-indent="0.5909in">
        <style:tab-stops>
          <style:tab-stop style:type="left" style:position="0.6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625in">
        <style:tab-stops>
          <style:tab-stop style:type="left" style:position="0.6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625in">
        <style:tab-stops>
          <style:tab-stop style:type="left" style:position="0.6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625in">
        <style:tab-stops>
          <style:tab-stop style:type="left" style:position="0.6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language-asian="lt" style:country-asian="LT"/>
    </style:style>
    <style:style style:name="P103"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P104" style:parent-style-name="Normal" style:family="paragraph">
      <style:paragraph-properties fo:text-align="justify" fo:line-height="150%">
        <style:tab-stops>
          <style:tab-stop style:type="center" style:position="2.884in"/>
          <style:tab-stop style:type="left" style:position="4.4375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text:span text:style-name="T11">PRIENŲ RAJONO</text:span><text:span text:style-name="T12"><text:s/>SAVIVALDYBĖS TARYBA</text:span></text:p>
      <text:p text:style-name="P13"/>
      <text:p text:style-name="P14"/>
      <text:p text:style-name="P15">SPRENDIMAS</text:p>
      <text:p text:style-name="P16">DĖL Savivaldybės infrastruktūros PRIPAŽINIMO PRIORITETINE KRITERIJŲ IR tvarkos aprašo PATVIRTINIMO</text:p>
      <text:p text:style-name="P17"/>
      <text:p text:style-name="P18">2020 m. gruodžio <text:s text:c="3"/>d. Nr.<text:s/></text:p>
      <text:p text:style-name="P19">Prienai</text:p>
      <text:p text:style-name="P20"/>
      <text:p text:style-name="P21"><text:span text:style-name="T22">Vadovaudamasi Lietuvos Respublikos savivaldybių infrastruktūros plėtros įstatymo 2 straipsnio 4 dalimi ir 4 straipsnio 2 dalies 2 punktu,<text:s/></text:span><text:span text:style-name="T23">Prienų rajono savivaldybės<text:s/></text:span><text:span text:style-name="T24">taryba  n u s p r e n d ž i a:</text:span></text:p>
      <text:p text:style-name="P25"><text:span text:style-name="T26">1</text:span><text:span text:style-name="T27">.</text:span><text:span text:style-name="T28"><text:tab/>Patvirtinti<text:s/></text:span><text:span text:style-name="T29">šiuos Prienų rajono s</text:span>avivaldybės infrastruktūros pripažinimo prioritetine kriterijus, pagal kuriuos, atitikus bent vieną iš kriterijų, neprioritetinė savivaldybės infrastruktūra pripažįstama prioritetine<text:span text:style-name="T30">:</text:span></text:p>
      <text:p text:style-name="P31"><text:span text:style-name="T32">1.1</text:span><text:span text:style-name="T33">.</text:span><text:span text:style-name="T34"><text:tab/>savivaldybės infrastruktūros plėtra būtina<text:s/></text:span><text:span text:style-name="T35">siekiant užtikrinti viešąjį interesą ir (ar) tokios konkrečiai įvardintos infrastruktūros įrengimas privalomas pagal Lietuvos Respublikos įstatymus, Vyriausybės nutarimus ar ministrų įsakymus;</text:span></text:p>
      <text:p text:style-name="P36"><text:span text:style-name="T37">1.2</text:span><text:span text:style-name="T38">.</text:span><text:span text:style-name="T39"><text:tab/>savivaldybės infrastruktūros plėtra priskirta priorite</text:span><text:span text:style-name="T40">tui Prienų rajono savivaldybės teritorijos bendrajame plane, Prienų rajono savivaldybės tarybos patvirtintuose specialiuosiuose planuose arba<text:s/></text:span>strateginio planavimo dokumentuose;</text:p>
      <text:p text:style-name="P41"><text:span text:style-name="T42">1.3</text:span><text:span text:style-name="T43">.</text:span><text:span text:style-name="T44"><text:tab/>savivaldybės infrastruktūros numatomų naudotojų skaičius tam tikroje<text:s/></text:span><text:span text:style-name="T45">savivaldybės teritorijoje (jos dalyje, sudarančioje ne mažiau kaip kvartalą) pasiekia 1/4 savivaldybės infrastruktūros naudotojų skaičių. Toks numatomų savivaldybės infrastruktūros naudotojų skaičius nustatomas pagal rengiamus ar parengtus vietovės lygmens</text:span><text:span text:style-name="T46"><text:s/>teritorijų planavimo dokumentus ar išduotus statybą leidžiančius dokumentus;</text:span></text:p>
      <text:p text:style-name="P47"><text:span text:style-name="T48">1.4</text:span><text:span text:style-name="T49">.</text:span><text:span text:style-name="T50"><text:tab/>savivaldybės infrastruktūros plėtra yra būtina kompaktiškai užstatytos savivaldybės teritorijos (jos dalies) plėtrai, kurios vystymo potencialas, vertinant maksimalų užs</text:span><text:span text:style-name="T51">tatymo intensyvumą, yra didesnis už savivaldybės (jos dalies, sudarančios ne mažiau kaip kvartalą) vidurkį ar kurios gyventojų tankis viršija Teritorijų planavimo normų 18 punkte pateiktą dydį. Vertinami tik gyvenamąją vietą Prienų rajono savivaldybės teri</text:span><text:span text:style-name="T52">torijoje deklaravę gyventojai;</text:span></text:p>
      <text:p text:style-name="P53"><text:span text:style-name="T54">1.5</text:span><text:span text:style-name="T55">.</text:span><text:span text:style-name="T56"><text:tab/>savivaldybės infrastruktūros plėtra finansuojama iš Europos Sąjungos struktūrinių fondų ir (ar) Lietuvos Respublikos biudžeto programų, kitų fondų ir (ar) programų lėšų;</text:span></text:p>
      <text:p text:style-name="P57"><text:span text:style-name="T58">1.6</text:span><text:span text:style-name="T59">.</text:span><text:span text:style-name="T60"><text:tab/>savivaldybės infrastruktūros plėtra b</text:span><text:span text:style-name="T61">ūtina siekiant užtikrinti valstybei svarbaus projekto arba regioninės svarbos projekto įgyvendinimą;</text:span></text:p>
      <text:p text:style-name="P62"><text:span text:style-name="T63">1.7</text:span><text:span text:style-name="T64">.</text:span><text:span text:style-name="T65"><text:tab/>savivaldybės infrastruktūros plėtra būtina siekiant užtikrinti investicijas savivaldybės teritorijoje (jos dalyje) vadovaujantis Lietuvos Respubli</text:span><text:span text:style-name="T66">kos investicijų įstatymu;</text:span></text:p>
      <text:p text:style-name="P67"><text:span text:style-name="T68">1.8</text:span><text:span text:style-name="T69">.</text:span><text:span text:style-name="T70"><text:tab/>savivaldybės infrastruktūros plėtra yra būtina siekiant užtikrinti Prienų rajono savivaldybės urbanizuotos teritorijos, kurioje pagal Prienų rajono savivaldybės teritorijos bendrąjį planą arba<text:s/></text:span>strateginio planavimo dokumentus yra numatoma teritorijų konversija, konversijos tikslus arba yra reikalinga<text:s/><text:span text:style-name="T71">savivaldybės urbanizuotos teritorijos<text:s/></text:span>vidinės struktūros tobulinimui ir (ar) darniai plėtrai:</text:p>
      <text:p text:style-name="P72">1.8.1.<text:tab/>socialinė savivaldybės infrastruktūra, skirta ugdymo poreikiams tenkinti<text:s/>(ikimokyklinio, priešmokyklinio ir bendrojo ugdymo įstaigų įrengimas, statyba ar rekonstrukcija, siekiant padidinti ugdymo vietų skaičių) ir šiai savivaldybės funkcijai vykdyti užtikrinant darnų judumą rajone bei mažinant gyventojų mobilumo poreikius kompaktiškai užstatytose savivaldybės teritorijose;</text:p>
      <text:p text:style-name="P73">1.8.2.<text:tab/>socialinė savivaldybės infrastruktūra, skirta socialinėms savivaldybės funkcijoms vykdyti (gydymo įstaigos, socialinis būstas, slaugos namai, dienos centrai ir kt.), kuri planuojama urbanizuotose teritorijose ir gyvenamųjų teritorijų centruose (pacentriuose), užtikrinant gerą pasiekimą viešuoju transportu ir bevariklėmis transporto priemonėmis;</text:p>
      <text:p text:style-name="P74">1.8.3.<text:tab/>savivaldybės infrastruktūra, skirta konversijai neefektyviai naudojamų užstatytų teritorijų naujam (antriniam) panaudojimui, kur vykdoma transformacija iš neefektyvios pramonės teritorijų bei apleistų teritorijų;</text:p>
      <text:p text:style-name="P75">1.8.4.<text:tab/>savivaldybės infrastruktūra, skirta sodininkų bendrijų teritorijų konversijai į gyvenamąsias teritorijas;</text:p>
      <text:p text:style-name="P76">1.8.5.<text:tab/><text:s/>inžinerinė savivaldybės infrastruktūra, skirta užtikrinti sparčiai besivystančių urbanizuojamų mišrių gyvenamosios ir paslaugų funkcijos rajonų susisiekimui su miestų centrais ir kitais gyvenamaisiais rajonais, užtikrinant pasiekimą viešuoju transportu ir bevariklėmis transporto priemonėmis; pagrindinių ar aptarnaujančių gatvių su inžinerinių komunikacijų koridoriais ir inžineriniais tinklais juose bei viešojo transporto maršrutais įrengimas urbanizuojamose teritorijose, kuriose teritorijų planavimo dokumentais numatyta teritorijų plėtra yra įgyvendinta ne mažiau kaip ketvirtadaliu ir (ar) yra susiformavusių kompaktiškai užstatytų teritorijų;</text:p>
      <text:p text:style-name="P77"><text:span text:style-name="T78">1.9</text:span><text:span text:style-name="T79">.</text:span><text:span text:style-name="T80"><text:tab/>savivaldybės infrastruktūros plėtra būtina siekiant užtikrinti nekilnojamojo kultūros paveldo objekto įveiklinimą,<text:s/></text:span><text:span text:style-name="T81">kai nekilnojamojo kultūros paveldo objekto vystymas yra finansuojamas iš Europos Sąjungos struktūrinių fondų ir (ar) Lietuvos Respublikos biudžeto programų, kitų fondų ir (ar) programų lėšų.</text:span></text:p>
      <text:p text:style-name="P82"><text:span text:style-name="T83">2</text:span><text:span text:style-name="T84">.</text:span><text:span text:style-name="T85"><text:tab/></text:span><text:span text:style-name="T86">Patvirtinti<text:s/></text:span><text:span text:style-name="T87">Prienų rajono</text:span><text:span text:style-name="T88"><text:s/>savivaldybės infrastruktūros<text:s/></text:span>pripažinimo prioritetine tvarkos aprašą<text:span text:style-name="T89"><text:s/>(pridedama).</text:span></text:p>
      <text:p text:style-name="P90"><text:span text:style-name="T91">3</text:span><text:span text:style-name="T92">.</text:span><text:span text:style-name="T93"><text:tab/></text:span><text:span text:style-name="T94">Nustatyti, kad savivaldybės infrastruktūrą, kuri atitinka šio sprendimo 1 punkte numatytus<text:s/></text:span><text:span text:style-name="T95">s</text:span>avivaldybės infrastruktūros pripažinimo prioritetine kriterijus (vieną iš jų), savivaldybės taryba turi teisę, bet ne pareigą, sprendimu pripažinti prioritetine<text:s/><text:span text:style-name="T96">Prienų rajono</text:span><text:span text:style-name="T97"><text:s/>savivaldybės infrastruktūros<text:s/></text:span>pripažinimo prioritetine tvarkos apraše nustatyta tvarka.</text:p>
      <text:p text:style-name="P98"><text:span text:style-name="T99">4</text:span><text:span text:style-name="T100">.</text:span><text:span text:style-name="T101"><text:tab/>Nustatyti, kad šis sprendimas įsigalioja nuo 2021 m. sausio 1 d.</text:span></text:p>
      <text:p text:style-name="P102"/>
      <text:p text:style-name="P103"/>
      <text:p text:style-name="P104"><text:span text:style-name="T105">Savivaldybės mer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15T15:07:00Z</meta:creation-date>
    <dc:date>2020-12-15T15:07:00Z</dc:date>
    <meta:template xlink:href="Normal.dotm" xlink:type="simple"/>
    <meta:editing-cycles>1</meta:editing-cycles>
    <meta:editing-duration>PT0S</meta:editing-duration>
    <meta:document-statistic meta:page-count="3" meta:paragraph-count="24" meta:word-count="696" meta:character-count="5507" meta:row-count="109" meta:non-whitespace-character-count="4835"/>
  </office:meta>
</office:document-meta>
</file>