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3" style:family="table-column">
      <style:table-column-properties style:column-width="2.5597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2.4604in"/>
    </style:style>
    <style:style style:name="Table82" style:family="table">
      <style:table-properties style:width="6.6937in" fo:margin-left="0.075in" table:align="left"/>
    </style:style>
    <style:style style:name="TableRow86" style:family="table-row">
      <style:table-row-properties style:row-height="0.2361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TURTO PERDAVIMO PAGAL PANAUDOS SUTARTĮ<text:s/></text:span><text:span text:style-name="T37">VISUOMENINEI<text:s/></text:span><text:span text:style-name="T38">ORGANIZACIJAI KAIMO BENDRUOMENEI „GYNĖVĖ“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1 m. <text:s text:c="21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16 straipsnio 2 dalies 26 punktu, Lietuvos Respublikos valstybės ir savivaldybių turto valdymo, naudojimo ir disponavimo juo įstatymo 14 straipsnio 1 dalies 3 punktu, 2 dalies 7 punktu, 3 dalies</text:span><text:span text:style-name="T47"><text:s/>1 punktu, 4 dalimi, Raseinių rajono savivaldybės ir valstybės turto valdymo, naudojimo ir disponavimo juo tvarkos aprašo, patvirtinto Raseinių rajono savivaldybės tarybos 2020 m. sausio 30 d. sprendimu Nr. TS-13 „Dėl Raseinių rajono savivaldybės ir valsty</text:span><text:span text:style-name="T48">bės turto valdymo, naudojimo ir disponavimo juo tvarkos aprašo patvirtinimo“, 22 ir 24 punktais, atsižvelgdama į<text:s/></text:span><text:span text:style-name="T49">visuomeninės organizacijos kaimo bendruomenės „Gynėvė“<text:s/></text:span><text:span text:style-name="T50">prašymą, Raseinių rajono savivaldybės taryba </text:span><text:span text:style-name="T51">nusprendžia:</text:span></text:p>
      <text:p text:style-name="P52"><text:span text:style-name="T53">1</text:span><text:span text:style-name="T54">. Perduoti pagal panaudos sutartį<text:s/></text:span><text:span text:style-name="T55">visuomeninei organizacijai kaimo bendruomenei „Gynėvė“ (kodas 172777763)<text:s/></text:span><text:span text:style-name="T56">Raseinių rajono savivaldybei nuosavybės teise priklausantį, </text:span><text:span text:style-name="T57">šiuo metu Raseinių rajono savivaldybės administracijos patikėjimo teise valdomą ilgalaikį</text:span><text:span text:style-name="T58"><text:s/>materialųjį turtą dešimties metų laikotarpiui bendruomenės įstatuose numatytai veiklai vykdyti</text:span><text:span text:style-name="T59">:</text:span></text:p>
      <text:p text:style-name="P60"><text:span text:style-name="T61">1.1</text:span><text:span text:style-name="T62">. negyvenamąsias patalpas, esančias adresu: Švelnupio g. 6-2, Plikių k., Ariogalos sen., Raseinių r. sav., inventorinis Nr. T02T/120002786, unikalus Nr. 4400-3956-8019:4617 pastatas pažymėtas plane – 1C1p, bendras plotas – 331,48 kv. m, įsigijimo vertė – 1</text:span><text:span text:style-name="T63">9794,37 Eur, likutinė vertė 2021-05-31 –7314,74 Eur;<text:s/></text:span></text:p>
      <text:p text:style-name="P64"><text:span text:style-name="T65">1.2</text:span><text:span text:style-name="T66">. ½ pastato – sandėlio, esančio adresu: Švelnupio g. 6, Plikių k., Ariogalos sen., Raseinių r. sav., inventorinis Nr. T02T/101006/1, unikalus Nr. 7296-7004-1028, pastatas pažymėtas plane – 2F1p,<text:s/></text:span><text:span text:style-name="T67"><text:s/>užstatytas plotas – 36,5 kv. m, įsigijimo vertė – 1206,56 Eur, likutinė vertė 2021-05-31 – 0,00 Eur;<text:s/></text:span></text:p>
      <text:p text:style-name="P68"><text:span text:style-name="T69">1.3</text:span><text:span text:style-name="T70">. kitus kiemo statinius (šulinys – k, aikštelė - b), esančius adresu g. 6, Plikių k., Ariogalos sen., Raseinių r. sav., inventorinis Nr.T02T/10100</text:span><text:span text:style-name="T71">7/1, unikalus Nr. 7296-7004-1039, įsigijimo vertė – 865,67 Eur, likutinė vertė 2021-05-31 –3,69 Eur.</text:span></text:p>
      <text:p text:style-name="P72"><text:span text:style-name="T73">2</text:span><text:span text:style-name="T74">. Įgalioti Raseinių rajono savivaldybės administracijos direktorių su<text:s/></text:span><text:span text:style-name="T75">visuomeninės organizacijos kaimo bendruomene „Gynėvė“</text:span><text:span text:style-name="T76"><text:s/></text:span><text:span text:style-name="T77">pirmininku pasirašyti 1<text:s/></text:span><text:span text:style-name="T78">punkte nurodyto turto panaudos sutartį bei perdavimo ir priėmimo aktus.</text:span></text:p>
      <text:p text:style-name="P7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avivaldybės meras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5-10T05:51:00Z</meta:creation-date>
    <dc:date>2021-05-10T05:51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36" meta:character-count="2744" meta:row-count="106" meta:non-whitespace-character-count="2447"/>
  </office:meta>
</office:document-meta>
</file>