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" style:parent-style-name="Normal" style:family="paragraph">
      <style:paragraph-properties fo:text-align="justify" fo:margin-left="4.5in" fo:text-indent="1.1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VERTYBINIŲ POPIERIŲ ĮSTATYMO NR. X-1023 2 STRAIPSNIO PAKEITIMO</text:p>
      <text:p text:style-name="P13">ĮSTATYMAS</text:p>
      <text:p text:style-name="P14"/>
      <text:p text:style-name="P15">2018 m. <text:s text:c="38"/>d. Nr.</text:p>
      <text:p text:style-name="P16">Vilnius</text:p>
      <text:p text:style-name="P17"/>
      <text:p text:style-name="P18"><text:span text:style-name="T19">1</text:span><text:span text:style-name="T20"><text:tab/>straipsnis.<text:s/></text:span><text:span text:style-name="T21">2 straipsnio pakeitimas</text:span></text:p>
      <text:p text:style-name="P22"><text:span text:style-name="T23">Pakeisti 2 straipsnio 4 dalį ir ją<text:s/></text:span><text:span text:style-name="T24">išdėstyti taip:</text:span></text:p>
      <text:p text:style-name="P25"><text:span text:style-name="T26">„</text:span><text:span text:style-name="T27">4</text:span><text:span text:style-name="T28">.<text:s/></text:span><text:span text:style-name="T29">Atvirojo tipo kolektyvinio investavimo subjektas</text:span><text:span text:style-name="T30"><text:s/>– kaip tai apibrėžta Lietuvos Respublikos kolektyvinio investavimo subjektų įstatyme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9 m. sausio 1 d.</text:span></text:p>
      <text:p text:style-name="Normal"/>
      <text:p text:style-name="P39"><text:span text:style-name="T40">Skelbiu šį Lietuvos Respublikos Seimo priimtą įstatymą.</text:span></text:p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18-10-23T11:06:00Z</meta:creation-date>
    <dc:date>2018-10-23T11:06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82" meta:row-count="28" meta:non-whitespace-character-count="519"/>
  </office:meta>
</office:document-meta>
</file>