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0201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center" fo:text-indent="0.043i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style:line-height-at-least="0.3194in" fo:text-indent="0.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 <text:s/>SEIMO<text:s/></text:span><text:span text:style-name="T14">2016</text:span><text:span text:style-name="T15"><text:s/>M.<text:s/></text:span><text:span text:style-name="T16">LAPKRIČIO 22</text:span><text:span text:style-name="T17"><text:s/>D.<text:s/></text:span><text:span text:style-name="T18">NUTARIMO <text:s/></text:span></text:p>
      <text:p text:style-name="P19"><text:span text:style-name="T20">NR.<text:s/></text:span><text:span text:style-name="T21">XIII-32<text:s/></text:span><text:span text:style-name="T22">„</text:span><text:span text:style-name="T23">DĖL</text:span><text:span text:style-name="T24"><text:s/>LIETUVOS RESPUBLIKOS SEIMO LAISVĖS KOVŲ KOMISIJOS SUDARYMO</text:span><text:span text:style-name="T25">“ <text:s/>PRIPAŽINIMO <text:s/>NETEKUSIU GALIOS</text:span></text:p>
      <text:p text:style-name="P26"/>
      <text:p text:style-name="P27"><text:span text:style-name="T28">2018</text:span><text:span text:style-name="T29"><text:s/>m.<text:s/></text:span><text:span text:style-name="T30">lapkričio <text:s/></text:span><text:span text:style-name="T31"><text:s/>d. Nr.<text:s/></text:span><text:span text:style-name="T32">XIII-</text:span></text:p>
      <text:p text:style-name="P33"><text:span text:style-name="T34">Vilnius</text:span></text:p>
      <text:p text:style-name="P35"/>
      <text:p text:style-name="P36"/>
      <text:p text:style-name="Normal"/>
      <text:p text:style-name="P37"><text:span text:style-name="T38">Lietuvos Respublikos Seimas n u t a r i a:</text:span></text:p>
      <text:p text:style-name="P39"><text:span text:style-name="T40">1</text:span><text:span text:style-name="T41"><text:s/>straipsnis.</text:span></text:p>
      <text:p text:style-name="P42"><text:span text:style-name="T43">Lietuvos Respublikos Seimo 2016 m. lapkričio 22 d. nutarimą<text:s/></text:span><text:s/>Nr. 32 „D<text:span text:style-name="T44">ėl Lietuvos Respublikos Seimo<text:s/></text:span><text:span text:style-name="T45">Laisvės kovų</text:span><text:span text:style-name="T46"><text:s/>komisijos sudarymo“ pripažinti netekusiu galios.</text:span></text:p>
      <text:p text:style-name="P47"/>
      <text:p text:style-name="Normal"/>
      <text:p text:style-name="Normal"/>
      <text:p text:style-name="Normal"/>
      <text:p text:style-name="Normal"/>
      <text:p text:style-name="P48"/>
      <text:p text:style-name="P49">Seimo Pirmininkas</text:p>
      <text:p text:style-name="P50"/>
      <text:p text:style-name="P51"/>
      <text:p text:style-name="P52">Seimo Pirmininko pirmoji pavaduotoja Rima Bašk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1-15T07:23:00Z</meta:creation-date>
    <dc:date>2018-11-15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