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widows="0" fo:orphans="0"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as Nr. XIIIP-1986(3)</text:span></text:p>
      <text:p text:style-name="P4"/>
      <text:p text:style-name="P5">LIETUVOS RESPUBLIKOS SEIMAS</text:p>
      <text:p text:style-name="P6"/>
      <text:p text:style-name="P7"/>
      <text:p text:style-name="P8"><text:span text:style-name="T9">NUTARIMAS</text:span></text:p>
      <text:p text:style-name="P10">DĖL PRITARIMO šiaulių universiteto REORGANIZAVIMUI PRIJUNGIMO PRIE vilniaus UNIVERSITETO BŪDU</text:p>
      <text:p text:style-name="P11"/>
      <text:p text:style-name="P12">2018 m. <text:s text:c="13"/>d. Nr.<text:s/></text:p>
      <text:p text:style-name="P13"><text:span text:style-name="T14">Vilnius</text:span></text:p>
      <text:p text:style-name="Normal"/>
      <text:p text:style-name="Normal"/>
      <text:p text:style-name="P15"><text:span text:style-name="T16">Lietuvos Respublikos Seimas, atsižvelgdamas į Lietuvos Respublikos Vyriausybės 2017 m. lapkričio 22 d. nutarimą Nr. 947 „Dėl Valstybinių universitetų tinklo optimizavimo plano įgyvendinimo priemonių patvirtinimo“, į Vilniaus universiteto tarybos 2017 m. gr</text:span><text:span text:style-name="T17">uodžio 15 d. nutarimą Nr. T-2017-10-1 ir į Šiaulių universiteto tarybos 2018 m. kovo 1 d. nutarimą Nr. 1,<text:s/></text:span><text:span text:style-name="T18">nutaria</text:span><text:span text:style-name="T19">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, kad Šiaulių universitetas būtų reorganizuojamas prijungimo prie Vilniaus universiteto būdu.<text:s/></text:span></text:p>
      <text:p text:style-name="P26"/>
      <text:p text:style-name="P27"><text:span text:style-name="T28">2</text:span><text:span text:style-name="T29"><text:s/>straipsnis</text:span><text:span text:style-name="T30">.</text:span></text:p>
      <text:p text:style-name="P31"><text:span text:style-name="T32">Pasiūlyti Vilniaus universitetui ir Šiaulių universitetui iki 2018 m. spalio 10 d. pateikti Lietuvos Respublikos Seimui Viešosios įstaigos Šiaulių universiteto reorganizavimo prijungimo prie viešosios įstaigos Vilniaus universiteto būdu sąlygų aprašą.</text:span></text:p>
      <text:p text:style-name="Normal"/>
      <text:p text:style-name="Normal"/>
      <text:p text:style-name="Normal">Seimo Pirmininkas</text:p>
      <text:p text:style-name="Normal"/>
      <text:p text:style-name="Normal"/>
      <text:p text:style-name="Normal">Seimo Švietimo ir mokslo komiteto</text:p>
      <text:p text:style-name="Normal">pirmininkas <text:s text:c="4"/><text:tab/><text:tab/><text:tab/><text:tab/>Eugenijus Jovaiša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05-30T11:40:00Z</meta:creation-date>
    <dc:date>2018-05-30T11:40:00Z</dc:date>
    <meta:print-date>2018-05-30T10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8" meta:character-count="1068" meta:row-count="23" meta:non-whitespace-character-count="948"/>
  </office:meta>
</office:document-meta>
</file>