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margin-right="-0.1in" fo:text-indent="0.4923in">
        <style:tab-stops>
          <style:tab-stop style:type="left" style:position="0.4923in"/>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1in"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25" style:parent-style-name="Normal" style:family="paragraph">
      <style:paragraph-properties fo:text-align="justify" fo:margin-right="-0.1in" fo:text-indent="0.4923in">
        <style:tab-stops>
          <style:tab-stop style:type="left" style:position="0.4923in"/>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break-before="page"/>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name-asian="HG Mincho Light J" style:font-size-complex="12pt" style:language-asian="ar" style:country-asian="SA"/>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name-asian="HG Mincho Light J"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language-asian="lt" style:country-asian="L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076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fo:font-weight="bold" style:font-weight-asian="bold" style:font-size-complex="12pt"/>
    </style:style>
    <style:style style:name="P155" style:parent-style-name="Normal" style:family="paragraph">
      <style:paragraph-properties fo:text-align="justify" fo:margin-left="0.5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2" text:anchor-type="paragraph" svg:x="3.75in" svg:y="-0.675in" svg:width="2.675in" svg:height="0.75in" style:rel-width="scale" style:rel-height="scale"><draw:text-box><text:p text:style-name="Normal"><text:span text:style-name="T3">projektas</text:span></text:p><text:p text:style-name="Normal"><text:span text:style-name="T4">reg. Nr. T</text:span><text:span text:style-name="T5">-</text:span></text:p><text:p text:style-name="P6">2. <text:s/>darbotvarkės klausimas</text:p></draw:text-box><svg:title/><svg:desc/></draw:frame></text:span></text:p>
      <text:p text:style-name="P7">Pasvalio rajono savivaldybės taryba</text:p>
      <text:p text:style-name="Normal"/>
      <text:p text:style-name="P8">Sprendimas</text:p>
      <text:p text:style-name="P9"><text:span text:style-name="T10">DĖL<text:s/></text:span><text:span text:style-name="T11">ATSISAKYMO PIRKTI PASTATŲ DALIS</text:span></text:p>
      <text:p text:style-name="P12"/>
      <text:p text:style-name="P13">2024 m. rugsėjo <text:s text:c="3"/>d. Nr. T1-</text:p>
      <text:p text:style-name="P14">Pasvalys</text:p>
      <text:p text:style-name="Normal"/>
      <text:p text:style-name="P15"><text:span text:style-name="T16">Vadovaudamasi Lietuvos Respublikos vietos savivaldos įstatymo<text:s/></text:span><text:span text:style-name="T17">15 straipsnio 2 dalies 19 punktu,<text:s/></text:span><text:span text:style-name="T18">63 straipsniu, Lietuvos Respublikos civilinio kodekso 4.79 straipsnio 1 dalimi, Lietuvos Respublikos valstybės ir savivaldybių turto valdymo, naudojimo ir disponavimo juo įstatymo 12 straipsnio 1 dalimi,<text:s/></text:span>įgyvendindama Pasvalio rajono savivaldybės turto valdymo, naudojimo ir disponavimo juo tvarkos aprašo, patvirtinto Pasvalio rajono savivaldybės tarybos 2020 m. gruodžio 23 d. sprendimu Nr. T1-252 „Dėl Pasvalio rajono savivaldybės turto valdymo, naudojimo ir disponavimo juo<text:s/>tvarkos aprašo patvirtinimo“ (Pasvalio rajono savivaldybės tarybos 2021 m. birželio 23 d. sprendimo Nr. T1-124 redakcija) (su visais aktualiais pakeitimais),<text:span text:style-name="T19"><text:s/>7 punktą bei atsižvelgdama į valstybės įmonės Turto banko 2024 m. rugsėjo 17 d. pareiškimus (gavim</text:span><text:span text:style-name="T20">o žyma: Nr. ARG-3047; Nr. ARG-3048),<text:s/></text:span><text:span text:style-name="T21">Pasvalio rajono savivaldybės taryba<text:s/></text:span><text:span text:style-name="T22">nusprendžia</text:span><text:span text:style-name="T23">:<text:s/></text:span></text:p>
      <text:p text:style-name="P24">Atsisakyti:</text:p>
      <text:p text:style-name="P25"><text:span text:style-name="T26">1</text:span><text:span text:style-name="T27">. pirkti parduodamą viešame aukcione Lietuvos Respublikai<text:s/></text:span><text:span text:style-name="T28">nuosavybės teise priklausantį valstybės įmonės Turto banko patikėjimo teise valdomą butą Nr. 6,<text:s/></text:span><text:span text:style-name="T29">esantį <text:s/>Pabuojų k. 4-6, Pušaloto sen., Pasvalio r. sav.</text:span><text:span text:style-name="T30"><text:s/>(bendras plotas 45,79 kv. m, unikalus Nr. 6796-3004-7023:0007), 1/8 pastato dalį</text:span><text:span text:style-name="T31">, esančią bendrosios dalinės nuosavybės teise valdomame pastate, esančiame Pabuojų k. Pušaloto sen., Pasvalio r. sav.</text:span><text:span text:style-name="T32"><text:s/>(p</text:span><text:span text:style-name="T33">astato unikalus Nr. 6796-3004-7012, Pasvalio rajono savivaldybei nuosavybės teise priklauso 4/8 pastato dalys), už pradinę pardavimo kainą – 1 260,00 (vieną tūkstantį šešiasdešimt) eurų;</text:span></text:p>
      <text:p text:style-name="P34"><text:span text:style-name="T35">2</text:span><text:span text:style-name="T36">. pirkti parduodamą viešame aukcione Lietuvos Respublikai nuosav</text:span><text:span text:style-name="T37">ybės teise priklausantį valstybės įmonės Turto banko patikėjimo teise valdomą butą (su bendro naudojimo patalpa pažymėta a-1 (1/2 iš 5,42 kv. m – 2,71 kv. m) bendras plotas 16,42 kv. m, esantį <text:s/>Žilvičių g. 15, Kidžionių k., Pušaloto sen., Pasvalio r. sav.<text:s/></text:span><text:span text:style-name="T38">(unikalus Nr. 6795-9004-0011:0003), 1/3 pastato dalį, esančią bendrosios dalinės nuosavybės teise valdomame pastate, esančiame Žilvičių g. 15,<text:s/></text:span><text:soft-page-break/><text:span text:style-name="T39">Kidžionių k., Pušaloto sen., Pasvalio r. sav. (pastato unikalus Nr. 6795-9004-0022, Pasvalio rajono savivaldybei<text:s/></text:span><text:span text:style-name="T40">nuosavybės teise priklauso 1/3 pastato dalis), už pradinę pardavimo kainą – 324,00 (tris šimtus dvidešimt keturis) eurus.</text:span></text:p>
      <text:p text:style-name="P41"><text:span text:style-name="T42">Šis sprendimas gali būti skundžiamas<text:s/></text:span><text:span text:style-name="T43">Pasvalio rajono savivaldybės tarybai (Vytauto Didžiojo a. 1, 39143 Pasvalys) Lietuvos Respublikos viešojo administravimo įstatymo nustatyta tvarka arba Lietuvos administracinių ginčų komisijos Panevėžio apygardos skyriui (Respublikos g. 62, 35158 Panevėžys</text:span><text:span text:style-name="T44">) Lietuvos Respublikos ikiteisminio administracinių ginčų nagrinėjimo tvarkos įstatymo nustatyta tvarka arba<text:s/></text:span><text:span text:style-name="T45">Regionų apygardos administraciniam teismui, skundą (prašymą, pareiškimą) paduodant Regionų apygardos administracinio teismo Kauno (A. Mickevičiaus<text:s/></text:span><text:span text:style-name="T46">g. 8A, 44312 Kaunas), Klaipėdos (Galinio Pylimo g. 9, 91230 Klaipėda), Panevėžio (Respublikos g. 62, 35158 Panevėžys) arba Šiaulių (Dvaro g. 80, 76298 Šiauliai) rūmuose, Lietuvos Respublikos administracinių bylų teisenos įstatymo nustatyta tvarka per vieną</text:span><text:span text:style-name="T47"><text:s/>mėnesį nuo<text:s/></text:span><text:span text:style-name="T48">jo paskelbimo arba įteikimo suinteresuotai šaliai dienos.</text:span></text:p>
      <text:p text:style-name="P49"/>
      <text:p text:style-name="P50"/>
      <text:p text:style-name="P51">Savivaldybės meras<text:s/><text:tab/><text:tab/><text:tab/><text:tab/><text:tab/><text:tab/><text:tab/><text:tab/><text:s text:c="3"/></text:p>
      <text:p text:style-name="P52"/>
      <text:p text:style-name="P53">Parengė</text:p>
      <text:p text:style-name="P54">Strateginio planavimo ir investicijų skyriaus specialistė <text:s/></text:p>
      <text:p text:style-name="P55">Erika Gerštautienė</text:p>
      <text:p text:style-name="P56"/>
      <text:p text:style-name="P57">2024-09-18</text:p>
      <text:p text:style-name="P58">Suderinta DVS Nr. RTS-346</text:p>
      <text:soft-page-break/>
      <text:p text:style-name="P59">Pasvalio rajono<text:s/>savivaldybės tarybai</text:p>
      <text:p text:style-name="P60"/>
      <text:p text:style-name="P61"><text:span text:style-name="T62">AIŠKINAMASIS <text:s/>RAŠTAS</text:span></text:p>
      <text:p text:style-name="P63"><text:span text:style-name="T64">DĖL<text:s/></text:span><text:span text:style-name="T65">ATSISAKYMO PIRKTI PASTATŲ DALIS</text:span></text:p>
      <text:p text:style-name="P66"/>
      <text:p text:style-name="P67">2024-09-18</text:p>
      <text:p text:style-name="P68">Pasvalys</text:p>
      <text:p text:style-name="P69"/>
      <text:p text:style-name="P70"><text:span text:style-name="T71">1</text:span><text:span text:style-name="T72">. S</text:span><text:span text:style-name="T73">prendimo projekto tikslai ir uždaviniai</text:span><text:span text:style-name="T74">.<text:s/></text:span></text:p>
      <text:p text:style-name="P75"><text:span text:style-name="T76">Pasvalio rajono savivaldybė (toliau – Savivaldybė) gavo<text:s/></text:span><text:span text:style-name="T77">valstybės įmonės Turto banko 2024 m. rugsėj</text:span><text:span text:style-name="T78">o 17 d. pareiškimus (gavimo žyma: Nr. ARG-3047; Nr. ARG-3048), kuriuose informuojama, kad valstybės įmonės Turto bankas viešo aukciono būdu parduoda nekilnojamąjį turtą. Pasvalio rajono savivaldybė yra parduodamo turto bendraturtė.<text:s/></text:span></text:p>
      <text:p text:style-name="P79">Pasvalio rajono savivaldybės turto valdymo, naudojimo ir disponavimo juo tvarkos aprašo, patvirtinto Pasvalio rajono savivaldybės tarybos 2020 m. gruodžio 23 d. sprendimu Nr. T1-252 „Dėl Pasvalio rajono savivaldybės turto valdymo, naudojimo ir disponavimo juo tvarkos aprašo patvirtinimo“ (Pasvalio rajono savivaldybės tarybos 2021 m. birželio 23 d. sprendimo Nr. T1-124 redakcija) (su visais aktualiais pakeitimais)<text:span text:style-name="T80"><text:s/>7 punkte nurodyta, kad sprendimus dėl nekilnojamųjų daiktų pirkimo arba nuomos ar teisių į šiuos daiktus įsigijimo pri</text:span><text:span text:style-name="T81">ima Savivaldybės taryba, jeigu teisės aktuose nenustatyta kitaip.</text:span></text:p>
      <text:p text:style-name="P82"><text:span text:style-name="T83">Atsižvelgiant į Tarybos narių išreikštą nuomonę, sprendimo projektas bus koreguojamas.<text:s/></text:span></text:p>
      <text:p text:style-name="P84"><text:span text:style-name="T85">2</text:span><text:span text:style-name="T86">. Siūlomos teisinio reguliavimo nuostatos.<text:s/></text:span></text:p>
      <text:p text:style-name="P87">Naujų teisinio reguliavimo nuostatų nesiūloma</text:p>
      <text:p text:style-name="P88"><text:span text:style-name="T89">3</text:span><text:span text:style-name="T90">. Laukiami rezultatai ir galimos pasekmės<text:s/></text:span><text:span text:style-name="T91">(tiek teigiamos, tiek neigiamos)</text:span><text:span text:style-name="T92">.</text:span><text:span text:style-name="T93"><text:s/></text:span></text:p>
      <text:p text:style-name="P94"><text:span text:style-name="T95">Teigiamos pasekmės –<text:s/></text:span><text:span text:style-name="T96">priėmus siūlomą Sprendimo projektą, bus<text:s/></text:span><text:span text:style-name="T97">išreikšta Pasvalio rajono savivaldybės nuomonė dėl turto pirkimo arba nepirkimo.</text:span></text:p>
      <text:p text:style-name="P98"><text:span text:style-name="T99">Neigiamų pasekmių priėmus siūlomą Spr</text:span><text:span text:style-name="T100">endimo projektą nenumatoma.</text:span></text:p>
      <text:p text:style-name="P101"><text:span text:style-name="T102">4</text:span><text:span text:style-name="T103">. Lėšų poreikis ir šaltiniai, skaičiavimai ar paaiškinimai.<text:s/></text:span></text:p>
      <text:p text:style-name="P104">Sprendimo projekto įgyvendinimui lėšų nereikia, jei bus nuspręsta nepirkti parduodamo turto.<text:s/></text:p>
      <text:p text:style-name="P105"><text:span text:style-name="T106">Sprendimo projekto įgyvendinimui reikės lėšų (objektų pardavimo<text:s/></text:span><text:span text:style-name="T107">kaina, dalyvio aukcione kaina, notaro išlaidos), jei bus nuspręsta pirkti parduodamą turtą.</text:span></text:p>
      <text:p text:style-name="P108"><text:span text:style-name="T109">5</text:span><text:span text:style-name="T110">. Priėmus sprendimą, keičiami ar pripažįstami negaliojančiais teisės aktai, sprendimui įgyvendinti reikalingi priimti papildomi teisės aktai.<text:s/></text:span><text:span text:style-name="T111">Nėra</text:span><text:span text:style-name="T112">.</text:span></text:p>
      <text:p text:style-name="P113"><text:span text:style-name="T114">6</text:span><text:span text:style-name="T115">. Info</text:span><text:span text:style-name="T116">rmacija apie sprendimo projekto antikorupcinį vertinimą<text:s/></text:span><text:span text:style-name="T117">(jei antikorupcinis vertinimas neatliekamas, nurodomas neatlikimo teisinis pagrindas, jei atliekamas – ši informacija nurodoma ir pridedama antikorupcinio vertinimo pažyma).<text:s/></text:span><text:span text:style-name="T118">Teisės akto projektu nenum</text:span><text:span text:style-name="T119">atoma reguliuoti visuomeninių santykių, nurodytų Korupcijos prevencijos įstatymo 8 straipsnio 1 dalyje, todėl šio projekto antikorupcinis vertinimas neatliekamas.</text:span></text:p>
      <text:p text:style-name="P120"><text:span text:style-name="T121">7</text:span><text:span text:style-name="T122">. Numatomo teisinio reguliavimo poveikio vertinimo rezultatai<text:s/></text:span><text:span text:style-name="T123">(</text:span><text:span text:style-name="T124">jei tokį vertinimą reikia</text:span><text:span text:style-name="T125"><text:s/>atlikti). Neatliekamas</text:span></text:p>
      <text:p text:style-name="P126"><text:span text:style-name="T127">8</text:span><text:span text:style-name="T128">. Sprendimo projekto rengėjas ar rengėjų grupė, sprendimo projekto iniciatoriai.<text:s/></text:span></text:p>
      <text:p text:style-name="P129"><text:span text:style-name="T130">Savivaldybės administracijos Strateginio planavimo ir investicijų skyrius.</text:span></text:p>
      <text:p text:style-name="P131"><text:span text:style-name="T132">9</text:span><text:span text:style-name="T133">. Kiti, rengėjų nuomone, sprendimui priimti reikalingi pagrindima</text:span><text:span text:style-name="T134">i.<text:s/></text:span><text:span text:style-name="T135">Nėra.</text:span></text:p>
      <text:p text:style-name="P136"><text:span text:style-name="T137">10</text:span><text:span text:style-name="T138">. Su sprendimo projekto rengimu susiję dokumentai:<text:s/></text:span></text:p>
      <text:p text:style-name="P139"><text:span text:style-name="T140">Valstybės įmonės Turto banko 2024 m. rugsėjo 17 d. pareiškimai (gavimo žyma: Nr. ARG-3047; Nr. ARG-3048)</text:span></text:p>
      <text:p text:style-name="P141"><text:span text:style-name="T142">11</text:span><text:span text:style-name="T143">. Sprendimo projekto lyginamasis variantas<text:s/></text:span><text:span text:style-name="T144">(jeigu teikiamas sprendimo pakeitim</text:span><text:span text:style-name="T145">o projektas.<text:s/></text:span><text:span text:style-name="T146">Sprendimo projekto lyginamasis variantas nerengiamas, kai sprendimas ir juo tvirtinami teisės aktai dėstomi nauja redakcija ir kai siūloma juos pripažinti netekusiais galios</text:span><text:span text:style-name="T147">)</text:span><text:span text:style-name="T148">. Sprendimo projekto lyginamasis variantas nerengiamas.</text:span></text:p>
      <text:p text:style-name="P149"><text:span text:style-name="T150">12</text:span><text:span text:style-name="T151">. Admin</text:span><text:span text:style-name="T152">istracijos išvada<text:s/></text:span><text:span text:style-name="T153">(kai ji pagal Lietuvos Respublikos vietos savivaldos įstatymą yra būtina). Neruošiama.</text:span></text:p>
      <text:p text:style-name="P154"/>
      <text:p text:style-name="P155"/>
      <text:p text:style-name="Normal"><text:span text:style-name="T156">Strateginio planavimo ir investicijų skyriaus specialistė <text:s text:c="41"/>Erika Gerštautienė</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18T12:52:00Z</meta:creation-date>
    <dc:date>2024-09-18T12:52:00Z</dc:date>
    <meta:print-date>2024-09-18T07:02:00Z</meta:print-date>
    <meta:template xlink:href="Normal.dotm" xlink:type="simple"/>
    <meta:editing-cycles>2</meta:editing-cycles>
    <meta:editing-duration>PT0S</meta:editing-duration>
    <meta:document-statistic meta:page-count="3" meta:paragraph-count="38" meta:word-count="878" meta:character-count="6928" meta:row-count="156" meta:non-whitespace-character-count="6088"/>
  </office:meta>
</office:document-meta>
</file>