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 Nr. XIIIP-2802(2)</text:p>
      <text:p text:style-name="P9"/>
      <text:p text:style-name="P10">LIETUVOS RESPUBLIKOS</text:p>
      <text:p text:style-name="P11">AKCINIŲ BENDROVIŲ ĮSTATYMO NR. VIII-1835 1 STRAIPSNIO PAKEITIMO</text:p>
      <text:p text:style-name="P12">ĮSTATYMAS</text:p>
      <text:p text:style-name="P13"/>
      <text:p text:style-name="P14">2018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 straipsnio pakeitimas</text:span></text:p>
      <text:p text:style-name="P21"><text:span text:style-name="T22">1</text:span><text:span text:style-name="T23">.</text:span><text:span text:style-name="T24"><text:tab/>Papildyti 1 straipsnį nauja 4 dalimi:</text:span></text:p>
      <text:p text:style-name="P25"><text:span text:style-name="T26">„</text:span><text:span text:style-name="T27">4</text:span><text:span text:style-name="T28">. Šis<text:s/></text:span><text:span text:style-name="T29">Į</text:span><text:span text:style-name="T30">statymas kolektyvinio investavimo subjektams, veikiantiems pagal Lietuvos Respublikos kolektyvinio investavimo subjektų įstatymą, Lietuvos Respublikos informuotiesiems investuotojams skirtų kolektyvinio investavimo subjektų įstatymą ir<text:s/></text:span><text:span text:style-name="T31">Lietuvos Respublikos alternatyviųjų kolektyvinio investavimo subjektų valdytojų įstatymą</text:span><text:span text:style-name="T32">, taikomas tiek, kiek šie įstatymai nenustato kitaip.</text:span><text:span text:style-name="T33">“</text:span></text:p>
      <text:p text:style-name="P34"><text:span text:style-name="T35">2</text:span><text:span text:style-name="T36">.</text:span><text:span text:style-name="T37"><text:tab/></text:span><text:span text:style-name="T38">Buvusi</text:span><text:span text:style-name="T39">ą</text:span><text:span text:style-name="T40"><text:s/>1 straipsnio 4 dal</text:span><text:span text:style-name="T41">į</text:span><text:span text:style-name="T42"><text:s/>laikyti 5 dalimi.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9 m.<text:s/></text:span>vasario<text:span text:style-name="T49"><text:s/>1 d.</text:span></text:p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52:00Z</meta:creation-date>
    <dc:date>2018-12-06T07:52:00Z</dc:date>
    <meta:print-date>2018-11-26T09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1" meta:character-count="879" meta:row-count="88" meta:non-whitespace-character-count="793"/>
  </office:meta>
</office:document-meta>
</file>