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TERITORIJŲ PLANAVIMO ĮSTATYMO NR. I-1120 45 IR 47 STRAIPSNIŲ PAKEITIMO<text:s/></text:span></text:p>
      <text:p text:style-name="P15">ĮSTATYMAS</text:p>
      <text:h text:style-name="P16" text:outline-level="3"/>
      <text:p text:style-name="P17">2022 m. <text:s text:c="4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5 straipsnio pakeitimas</text:span></text:p>
      <text:p text:style-name="P24"><text:span text:style-name="T25">Pakeisti 45 straipsnį ir jį<text:s/></text:span><text:span text:style-name="T26">išdėstyti taip:</text:span></text:p>
      <text:p text:style-name="P27"><text:span text:style-name="T28">„</text:span><text:span text:style-name="T29">45</text:span><text:span text:style-name="T30"><text:s/>straipsnis.<text:s/></text:span><text:span text:style-name="T31">Atsakomybė už šio įstatymo 42, 43 ir 44 straipsniuose nurodytus pažeidimus ir jų nagrinėjimo tvarka</text:span></text:p>
      <text:p text:style-name="P32"><text:span text:style-name="T33">1</text:span><text:span text:style-name="T34">.</text:span><text:span text:style-name="T35"><text:s/></text:span><text:span text:style-name="T36">Už šio įstatymo 42, 43 ir 44 straipsniuose nurodytus pažeidimus atsako ir juridinių asmenų padaliniai, taip pat kit</text:span><text:span text:style-name="T37">os užsienio organizacijos ir jų padaliniai. Nurodyti pažeidimai tiriami,<text:s/></text:span><text:span text:style-name="T38">protokolai surašomi</text:span><text:span text:style-name="T39"><text:s/></text:span><text:span text:style-name="T40">ir pažeidimų bylos nagrinėjamos ne teismo tvarka<text:s/></text:span><text:span text:style-name="T41">pagal Administracinių<text:s/></text:span><text:span text:style-name="T42">nusižengimų</text:span><text:span text:style-name="T43"><text:s/>kodeksą, išskyrus šiame straipsnyje nurodytus atvejus.<text:s/></text:span></text:p>
      <text:p text:style-name="P44"><text:span text:style-name="T45">2</text:span><text:span text:style-name="T46">. Dėl šio įstatymo<text:s/></text:span><text:span text:style-name="T47">42, 43 ir 44 straipsniuose nurodytų pažeidimų protokolus surašo šio straipsnio 5</text:span><text:span text:style-name="T48"><text:s/></text:span><text:span text:style-name="T49">dalyje nurodyti pareigūnai.</text:span></text:p>
      <text:p text:style-name="P50"><text:span text:style-name="T51">3</text:span><text:span text:style-name="T52">. Šio įstatymo 42, 43 ir 44 straipsniuose nurodytus pažeidimus, susijusius su specialiojo teritorijų planavimo žemėtvarkos dokumentais,<text:s/></text:span><text:span text:style-name="T53">nagrinėja Nacionalinė žemės tarnyba prie Aplinkos</text:span><text:span text:style-name="T54"><text:s/></text:span><text:span text:style-name="T55">ministerijos.</text:span></text:p>
      <text:p text:style-name="P56"><text:span text:style-name="T57">4</text:span><text:span text:style-name="T58">. Šio įstatymo 42, 43 ir 44 straipsniuose nurodytus pažeidimus, išskyrus pažeidimus, kuriuos nagrinėja šio straipsnio 3 dalyje nurodyta institucija, nagrinėja Valstybinė teritorijų<text:s/></text:span><text:span text:style-name="T59">planavimo ir statybos inspekcija prie Aplinkos ministerijos.</text:span></text:p>
      <text:p text:style-name="P60"><text:span text:style-name="T61">5</text:span><text:span text:style-name="T62">.<text:s/></text:span><text:span text:style-name="T63">Nacionalinės žemės tarnybos prie Aplinkos ministerijos ir Valstybinės teritorijų planavimo ir statybos inspekcijos prie Aplinkos ministerijos vardu nagrinėti šiame įstatyme nurodytus pažei</text:span><text:span text:style-name="T64">dimus ir skirti nuobaudas turi teisę nurodytų įstaigų vadovai, vadovo pavaduotojas ar vadovo įgalioti kiti institucijos pareigūnai.</text:span><text:span text:style-name="T65">“</text:span></text:p>
      <text:p text:style-name="P66"/>
      <text:p text:style-name="P67"><text:span text:style-name="T68">2</text:span><text:span text:style-name="T69"><text:s/>straipsnis.<text:s/></text:span><text:span text:style-name="T70">47 straipsnio pakeitimas</text:span></text:p>
      <text:p text:style-name="P71"><text:span text:style-name="T72">Pakeisti 47 straipsnio 1 dalį<text:s/></text:span><text:span text:style-name="T73">ir ją išdėstyti taip:</text:span></text:p>
      <text:p text:style-name="P74"><text:span text:style-name="T75">„</text:span><text:span text:style-name="T76">1</text:span><text:span text:style-name="T77">. Teritorijų<text:s/></text:span><text:span text:style-name="T78">planavimo procedūras, išskyrus specialiojo teritorijų planavimo žemėtvarkos dokumentams taikomas teritorijų planavimo procedūras, planavimo organizatoriai, teritorijų planavimo dokumentų rengėjai, viešojo administravimo subjektai ir kiti teritorijų planavi</text:span><text:span text:style-name="T79">mo proceso dalyviai atlieka naudodamiesi Lietuvos Respublikos teritorijų planavimo dokumentų rengimo ir teritorijų planavimo proceso valstybinės priežiūros informacine sistema šios sistemos nuostatuose nustatyta tvarka, išskyrus atvejus, jeigu teritorijų p</text:span><text:span text:style-name="T80">lanavimo dokumentai buvo pradėti rengti iki šios sistemos sukūrimo. Specialiojo teritorijų planavimo žemėtvarkos dokumentams taikomas teritorijų planavimo procedūras planavimo organizatoriai, teritorijų planavimo dokumentų rengėjai, viešojo administravimo<text:s/></text:span><text:span text:style-name="T81">subjektai ir kiti teritorijų planavimo proceso dalyviai atlieka naudodamiesi Žemėtvarkos planavimo dokumentų rengimo informacine sistema šios sistemos nuostatuose nustatyta tvarka, išskyrus atvejus, jeigu specialiojo teritorijų planavimo žemėtvarkos dokume</text:span><text:span text:style-name="T82">ntai buvo pradėti rengti iki šios sistemos sukūrimo. Lietuvos Respublikos<text:s/></text:span><text:soft-page-break/><text:span text:style-name="T83">teritorijų planavimo dokumentų rengimo ir teritorijų planavimo proceso valstybinės priežiūros informacinės sistemos nuostatus ir Žemėtvarkos planavimo dokumentų rengimo informacinės<text:s/></text:span><text:span text:style-name="T84">sistemos nuostatus tvirtina aplinkos ministras.“</text:span></text:p>
      <text:p text:style-name="P85"/>
      <text:p text:style-name="P86"><text:span text:style-name="T87">3</text:span><text:span text:style-name="T88"><text:s/>straipsnis.<text:s/></text:span><text:span text:style-name="T89">Įstatymo įsigaliojimas<text:s/></text:span></text:p>
      <text:p text:style-name="P90"><text:span text:style-name="T91">Šis įstatymas įsigalioja 2023 m. sausio 1 d.</text:span></text:p>
      <text:h text:style-name="P92" text:outline-level="3"/>
      <text:h text:style-name="P93" text:outline-level="3"/>
      <text:p text:style-name="P94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6:52:00Z</meta:creation-date>
    <dc:date>2022-05-05T06:52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02" meta:character-count="3225" meta:row-count="48" meta:non-whitespace-character-count="2835"/>
  </office:meta>
</office:document-meta>
</file>