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keep-with-next="always" fo:text-align="center" fo:line-height="130%"/>
    </style:style>
    <style:style style:name="T7" style:parent-style-name="DefaultParagraphFont" style:family="text">
      <style:text-properties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complex="Lucida Sans" fo:font-weight="bold" style:font-weight-asian="bold" style:font-weight-complex="bold" fo:color="#000000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="Liberation Serif" style:font-name-asian="NSimSun" style:font-name-complex="Lucida Sans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complex="Lucida Sans" fo:font-weight="bold" style:font-weight-asian="bold" style:font-weight-complex="bold" fo:color="#000000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15%" fo:margin-left="0.743in" fo:text-indent="-0.25in">
        <style:tab-stops/>
      </style:paragraph-properties>
    </style:style>
    <style:style style:name="T32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15%" fo:margin-left="0.743in" fo:text-indent="-0.25in">
        <style:tab-stops/>
      </style:paragraph-properties>
    </style:style>
    <style:style style:name="T37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15%" fo:margin-left="0.493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5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end" fo:text-indent="0.3937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DĖL LIETUVOS RESPUBLIKOS<text:s/></text:span></text:p>
      <text:p text:style-name="P6"><text:span text:style-name="T7">DARBO KODEKSO PATVIRTINIMO, ĮSIGALIOJIMO IR ĮGYVENDINIMO ĮSTATYMO<text:s/></text:span><text:span text:style-name="T8">NR.</text:span><text:span text:style-name="T9"><text:s/></text:span><text:span text:style-name="T10">XII-2603 <text:s/></text:span><text:span text:style-name="T11">107 STRAIPSNIO PAKEITIMO</text:span></text:p>
      <text:p text:style-name="P12">ĮSTATYMAS</text:p>
      <text:p text:style-name="P13"/>
      <text:p text:style-name="P14">2020 m. <text:s text:c="20"/>d. Nr.<text:line-break/>Vilnius</text:p>
      <text:p text:style-name="P15"/>
      <text:p text:style-name="P16"><text:span text:style-name="T17">1</text:span><text:span text:style-name="T18"><text:s/>straipsnis.<text:s/></text:span><text:span text:style-name="T19">107 straipsnio <text:s/>pakeitimas</text:span></text:p>
      <text:p text:style-name="P20"><text:span text:style-name="T21">Papildyti 107 straipsnio 3 dalį nauju 1 punktu ir jį išdėstyti taip:<text:s/></text:span></text:p>
      <text:p text:style-name="P22"><text:span text:style-name="T23">1</text:span><text:span text:style-name="T24">)</text:span><text:span text:style-name="T25"><text:s/>Dienpinigiai turi būti išmokami bankiniu pavedimu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1</text:span><text:span text:style-name="T33">.</text:span><text:span text:style-name="T34"><text:tab/></text:span><text:span text:style-name="T35">Šis įstatymas įsigalioja 2020 m. liepos 1 d.</text:span></text:p>
      <text:p text:style-name="P36"><text:span text:style-name="T37">2</text:span><text:span text:style-name="T38">.</text:span><text:span text:style-name="T39"><text:tab/></text:span><text:span text:style-name="T40">Lietuvos Respublikos Vyriausybė arba jos įgaliota institucija iki 2020 m. birželio 31 d.</text:span></text:p>
      <text:p text:style-name="P41">priima šiam įstatymui įgyvendinti reikalingus teisės aktus.</text:p>
      <text:p text:style-name="P42"/>
      <text:p text:style-name="P43"/>
      <text:p text:style-name="P44"><text:span text:style-name="T45">Skelbiu šį Lietuvos Respublikos Seimo priimtą įstatymą</text:span></text:p>
      <text:p text:style-name="P46"/>
      <text:p text:style-name="P47">Respublikos Prezidentas<text:s/></text:p>
      <text:p text:style-name="P48"/>
      <text:p text:style-name="P49">Teikia</text:p>
      <text:p text:style-name="P50">Seimo nariai</text:p>
      <text:p text:style-name="P51">Simonas Gentvilas</text:p>
      <text:p text:style-name="P52">Gintaras Vaičekauskas</text:p>
      <text:p text:style-name="P53">Eugenijus Gentvilas</text:p>
      <text:p text:style-name="P54">Viktorija Čmilytė- Nielsen</text:p>
      <text:p text:style-name="P55">Andrius Bagdonas (pasirašė 2021-04-15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1-04-15T05:17:00Z</meta:creation-date>
    <dc:date>2021-04-15T05:17:00Z</dc:date>
    <meta:print-date>2019-11-18T09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75" meta:row-count="17" meta:non-whitespace-character-count="777"/>
  </office:meta>
</office:document-meta>
</file>