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color="#FF0000" style:font-size-complex="12pt" style:language-asian="lt" style:country-asian="LT"/>
    </style:style>
    <style:style style:name="P16" style:parent-style-name="Normal" style:family="paragraph">
      <style:paragraph-properties fo:keep-with-next="always"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PRITARIMO ĮGYVENDINTI PROJEKTĄ „</text:span><text:span text:style-name="T10">INOVACIJŲ PLĖTRA VIEŠOJO SEKTORIAUS INSTITUCIJOSE</text:span><text:span text:style-name="T11">“<text:s/></text:span></text:p>
      <text:p text:style-name="P12"/>
      <text:p text:style-name="P13">2024 m. ...................... d. Nr.<text:s/></text:p>
      <text:p text:style-name="P14">Šiauliai</text:p>
      <text:p text:style-name="P15"/>
      <text:p text:style-name="P16"><text:span text:style-name="T17">Vadovaudamasi Lietuvos Respublikos vietos savivaldos įstatymo 15 straipsnio 4 dalimi, 2024 m. birželio 27 d. jungtinės veiklos (partnerystės) sutartimi dėl projekto „Inovacijų plėtra viešojo sektoriaus institucijose“ (toliau – Projektas) įgyvendinimo Nr. S</text:span><text:span text:style-name="T18">Ž-1080, Šiaulių miesto savivaldybės taryba <text:s/></text:span><text:span text:style-name="T19">nusprendžia:</text:span></text:p>
      <text:p text:style-name="P20"><text:span text:style-name="T21">1</text:span><text:span text:style-name="T22">. Pritarti, kad Šiaulių miesto savivaldybės administracija partnerio teisėmis dalyvautų Projekte.<text:s/></text:span></text:p>
      <text:p text:style-name="P23"><text:span text:style-name="T24">2</text:span><text:span text:style-name="T25">.</text:span><text:span text:style-name="T26"><text:tab/>Pritarti Projekto įgyvendinimui, jei būtų skirtas finansavimas.</text:span></text:p>
      <text:p text:style-name="P27"><text:span text:style-name="T28">3</text:span><text:span text:style-name="T29">.</text:span><text:span text:style-name="T30"><text:tab/>Numatyti Projektu</text:span><text:span text:style-name="T31">i įgyvendinti privalomojo prisidėjimo lėšas – iki 20 procentų patvirtintų Projekto biudžeto lėšų ir nenumatytų ar netinkamų finansuoti, tačiau Projektui įgyvendinti būtinų išlaidų.</text:span></text:p>
      <text:p text:style-name="P32">Šis sprendimas ne vėliau kaip per vieną mėnesį nuo jo įteikimo dienos gali<text:s/>būti skundžiamas paduodant skundą Lietuvos administracinių ginčų komisijos Šiaulių apygardos skyriui adresu: Dvaro g. 81, Šiauliai, arba Regionų administraciniam teismui bet kuriuose šio teismo rūmuose.</text:p>
      <text:p text:style-name="P33"/>
      <text:p text:style-name="Normal"/>
      <text:p text:style-name="P34"><text:span text:style-name="T35">Savivaldybės meras                               </text:span><text:span text:style-name="T36">                                                     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8-12T05:25:00Z</meta:creation-date>
    <dc:date>2024-08-12T05:25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270" meta:row-count="48" meta:non-whitespace-character-count="1112"/>
  </office:meta>
</office:document-meta>
</file>