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ext-properties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line-height="150%"/>
      <style:text-properties style:font-size-complex="12pt"/>
    </style:style>
    <style:style style:name="TableColumn59" style:family="table-column">
      <style:table-column-properties style:column-width="2.5597in"/>
    </style:style>
    <style:style style:name="TableColumn60" style:family="table-column">
      <style:table-column-properties style:column-width="1.6736in"/>
    </style:style>
    <style:style style:name="TableColumn61" style:family="table-column">
      <style:table-column-properties style:column-width="2.4604in"/>
    </style:style>
    <style:style style:name="Table58" style:family="table">
      <style:table-properties style:width="6.6937in" fo:margin-left="0.075in" table:align="left"/>
    </style:style>
    <style:style style:name="TableRow62" style:family="table-row">
      <style:table-row-properties style:row-height="0.2361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50%"/>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line-height="150%"/>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fo:line-height="150%" fo:margin-left="0.0062in" fo:text-indent="-0.0062in">
        <style:tab-stops/>
      </style:paragraph-properties>
      <style:text-properties style:font-size-complex="12pt"/>
    </style:style>
    <style:style style:name="P69"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AJONO SAVIVALDYBĖS TARYBOS 2015 M. BIRŽELIO<text:s/>25 D. SPRENDIMO NR. TS-227 „DĖL RASEINIŲ RAJONO SAVIVALDYBĖS JAUNIMO REIKALŲ TARYBOS SUDĖTIES IR NUOSTATŲ PATVIRTINIMO“ PAKEITIMO</text:p>
          </table:table-cell>
        </table:table-row>
        <table:table-row table:style-name="TableRow36">
          <table:table-cell table:style-name="TableCell37">
            <text:p text:style-name="P38"/>
            <text:p text:style-name="P39">2020 m. <text:s text:c="20"/>d. Nr.<text:s/></text:p>
            <text:p text:style-name="P40">Raseiniai</text:p>
          </table:table-cell>
        </table:table-row>
      </table:table>
      <text:p text:style-name="P41"/>
      <text:p text:style-name="P42"><text:span text:style-name="T43">Vadovaudamasi Lietuvos Respublikos vietos savivaldos įstatymo 18<text:s/></text:span><text:span text:style-name="T44">straipsnio 1 dalimi, Lietuvos Respublikos socialinės apsaugos ir darbo ministro 2020 m. kovo 10 d. įsakymu „Dėl Lietuvos Respublikos socialinės apsaugos ir darbo ministro 2009 m. sausio 8 d. įsakymo „Dėl savivaldybių jaunimo reikalų tarybų pavyzdinių nuost</text:span><text:span text:style-name="T45">atų patvirtinimo“ pakeitimo“ ir atsižvelgdama į Raseinių rajono savivaldybės jaunimo reikalų tarybos 2020 m. balandžio 7 d. nutarimą (protokolo Nr. ŠV7-2), Raseinių rajono savivaldybės taryba n u s p r e n d ž i a:</text:span></text:p>
      <text:p text:style-name="P46"><text:span text:style-name="T47">1</text:span><text:span text:style-name="T48">.<text:s/></text:span><text:span text:style-name="T49"><text:tab/>Pakeisti Raseinių rajono savivald</text:span><text:span text:style-name="T50">ybės tarybos 2015 m. birželio 25 d. sprendimo Nr. TS 227 „Dėl Raseinių rajono savivaldybės jaunimo reikalų tarybos sudėties ir nuostatų patvirtinimo“ 2 punktu patvirtintus nuostatus ir išdėstyti juos nauja redakcija (pridedama).</text:span></text:p>
      <text:p text:style-name="P51"><text:span text:style-name="T52">2</text:span><text:span text:style-name="T53">. Panaikinti <text:s/>Raseinių rajono savivaldybės tarybos 2019 m. kovo 21 d. sprendimo redakciją TS-72 „Dėl Raseinių rajono savivaldybės tarybos 2015 m. birželio 25 d. sprendimo Nr. TS-227 „Dėl Raseinių rajono savivaldybės jaunimo reikalų tarybos sudėties ir nuos</text:span><text:span text:style-name="T54">tatų patvirtinimo“ pakeitimo“.</text:span></text:p>
      <text:p text:style-name="P55">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Savivaldybės meras<text:s/></text:p>
          </table:table-cell>
          <table:table-cell table:style-name="TableCell65">
            <text:p text:style-name="P66"/>
          </table:table-cell>
          <table:table-cell table:style-name="TableCell67">
            <text:p text:style-name="P68"/>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6-08T11:05:00Z</meta:creation-date>
    <dc:date>2020-06-08T11:05:00Z</dc:date>
    <meta:print-date>2018-01-04T13:50:00Z</meta:print-date>
    <meta:template xlink:href="Normal.dotm" xlink:type="simple"/>
    <meta:editing-cycles>2</meta:editing-cycles>
    <meta:editing-duration>PT0S</meta:editing-duration>
    <meta:document-statistic meta:page-count="1" meta:paragraph-count="28" meta:word-count="230" meta:character-count="1744" meta:row-count="53" meta:non-whitespace-character-count="1542"/>
  </office:meta>
</office:document-meta>
</file>