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ableRow40" style:family="table-row">
      <style:table-row-properties style:row-height="0.6694in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277in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fo:text-transform="uppercase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fo:text-transform="uppercase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0" style:family="table-column">
      <style:table-column-properties style:column-width="2.5597in"/>
    </style:style>
    <style:style style:name="TableColumn71" style:family="table-column">
      <style:table-column-properties style:column-width="1.6736in"/>
    </style:style>
    <style:style style:name="TableColumn72" style:family="table-column">
      <style:table-column-properties style:column-width="2.4604in"/>
    </style:style>
    <style:style style:name="Table69" style:family="table">
      <style:table-properties style:width="6.6937in" fo:margin-left="0.075in" table:align="left"/>
    </style:style>
    <style:style style:name="TableRow73" style:family="table-row">
      <style:table-row-properties style:row-height="0.2361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RASEINIŲ RAJONO SAVIVALDYBĖS TARYBOS<text:s/></text:span><text:span text:style-name="T37">2018 M. SPALIO 25</text:span><text:span text:style-name="T38"><text:s/>D. SPRENDIMO NR. TS-355 „DĖL NEKILNOJAMOJO TURTO PERDAVIMO VALDYTI, NAUDOTI IR DISPONUOTI PATIKĖJIMO TEISE RASEINIŲ RAJONO SAVIVALDYBĖS ADMINISTRACIJAI IR JO PERDAVIMO PAGAL PANAUDOS SUTARTĮ VISUOMENINEI ORGANIZACIJAI KAIMO BENDRUOMENEI „PALIEPIAI“ PAKEIT</text:span><text:span text:style-name="T39">IMO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Nr.<text:s/></text:p>
            <text:p text:style-name="P44">Raseiniai</text:p>
          </table:table-cell>
        </table:table-row>
      </table:table>
      <text:p text:style-name="P45"/>
      <text:p text:style-name="P46"><text:span text:style-name="T47">Vadovaudamasi<text:s/></text:span><text:span text:style-name="T48">Lietuvos Respublikos vietos savivaldos įstatymo 18 straipsnio 1 dalimi ir atsižvelgdama į visuomeninės organizacijos kaimo bendruomenės „Paliepiai“ 2022 m. lapkričio 18 d. ir 2022 m. gruodžio 2 d. prašymus<text:s/></text:span><text:span text:style-name="T49">, Raseinių rajono savivaldybės taryba<text:s/></text:span><text:span text:style-name="T50">nusprendžia:</text:span></text:p>
      <text:p text:style-name="P51"><text:span text:style-name="T52">1</text:span><text:span text:style-name="T53">. Pripažinti netekusiu galios Raseinių rajono savivaldybės tarybos<text:s/></text:span><text:span text:style-name="T54">2018 m. spalio 25 d. sprendimo Nr. TS-355</text:span><text:span text:style-name="T55"><text:s/>„</text:span><text:span text:style-name="T56">Dėl nekilnojamojo turto perdavimo valdyti, naudoti ir disponuoti<text:s/></text:span><text:soft-page-break/><text:span text:style-name="T57">patikėjimo teise Raseinių</text:span><text:span text:style-name="T58"><text:s/>rajono savivaldybės administracijai ir jo perdavimo pagal panaudos sutartį visuomeninei organizacijai kaimo bendruomenei „Paliepiai“</text:span><text:span text:style-name="T59"><text:s/>2<text:s/></text:span><text:span text:style-name="T60">punktą.</text:span></text:p>
      <text:p text:style-name="P61"><text:span text:style-name="T62">2</text:span><text:span text:style-name="T63">.<text:s/></text:span><text:span text:style-name="T64">Įgalioti Raseinių rajono savivaldybės administracijos direktorių, o jam nesant administracijos direktoriaus pavaduotoją<text:s/></text:span><text:span text:style-name="T65">pasirašyti su visuomeninės organizacijos kaimo bendruomenės „Paliepiai“ pirmininku perdavimo ir priėmimo aktą.</text:span></text:p>
      <text:p text:style-name="P66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Savivaldybės meras<text:s/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12-07T12:58:00Z</meta:creation-date>
    <dc:date>2022-12-07T12:58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07" meta:character-count="1620" meta:row-count="39" meta:non-whitespace-character-count="1425"/>
  </office:meta>
</office:document-meta>
</file>