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5in" fo:text-indent="0.5in">
        <style:tab-stops/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indent="0.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margin-left="0.4895in">
        <style:tab-stops>
          <style:tab-stop style:type="left" style:position="0.0027in"/>
          <style:tab-stop style:type="left" style:position="0.3965in"/>
          <style:tab-stop style:type="left" style:position="0.7826in"/>
          <style:tab-stop style:type="left" style:position="1.4187in"/>
          <style:tab-stop style:type="left" style:position="2.0548in"/>
          <style:tab-stop style:type="left" style:position="2.6909in"/>
          <style:tab-stop style:type="left" style:position="3.327in"/>
          <style:tab-stop style:type="left" style:position="3.9631in"/>
          <style:tab-stop style:type="left" style:position="4.5993in"/>
          <style:tab-stop style:type="left" style:position="5.2354in"/>
          <style:tab-stop style:type="left" style:position="5.8715in"/>
          <style:tab-stop style:type="left" style:position="6.5076in"/>
          <style:tab-stop style:type="left" style:position="7.1437in"/>
          <style:tab-stop style:type="left" style:position="7.7798in"/>
          <style:tab-stop style:type="left" style:position="8.4159in"/>
          <style:tab-stop style:type="left" style:position="9.052in"/>
          <style:tab-stop style:type="left" style:position="9.688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keep-with-next="always" fo:text-align="justify"/>
    </style:style>
    <style:style style:name="P42" style:parent-style-name="Normal" style:family="paragraph">
      <style:paragraph-properties fo:keep-with-next="always" fo:text-align="justify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ableColumn63" style:family="table-column">
      <style:table-column-properties style:column-width="1.4236in"/>
    </style:style>
    <style:style style:name="TableColumn64" style:family="table-column">
      <style:table-column-properties style:column-width="5.2694in"/>
    </style:style>
    <style:style style:name="Table62" style:family="table">
      <style:table-properties style:width="6.69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07%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2.177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2.17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IKO TEISIŲ APSAUGOS PAGRINDŲ ĮSTATYMO NR. I-1234 18 STRAIPSNIO PAKEITIMO</text:p>
      <text:p text:style-name="P6">ĮSTATYMAS</text:p>
      <text:p text:style-name="P7"/>
      <text:p text:style-name="P8">2021 m. <text:s text:c="30"/>d. <text:s text:c="2"/>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18 straipsnio pakeitimas</text:span></text:p>
      <text:p text:style-name="P15"><text:span text:style-name="T16">Papildyti 18 straipsnį 4 dalimi</text:span><text:span text:style-name="T17">:</text:span></text:p>
      <text:p text:style-name="P18"><text:span text:style-name="T19">„</text:span><text:span text:style-name="T20">4</text:span><text:span text:style-name="T21">. Valstybės ir savivaldybių institucijose ir įstaigose, jeigu juose patvirtinta ne mažiau kaip 100 valstybės tarnautojų ir (ar) darbuotojų, dirbančių pagal darbo sutartis ir gaunančių darbo užmokestį iš valstybės biudžeto ar <text:s/>valstybės pinigų fondų, pareig</text:span><text:span text:style-name="T22">ybių, turi būti įrengti vaikų</text:span><text:span text:style-name="T23"><text:s/></text:span><text:span text:style-name="T24">valandinės priežiūros kambariai. Kitoms įstaigoms, organizacijoms ir įmonėms rekomenduojama įrengti tokius <text:s/>kambarius pagal poreikį. Minimalius reikalavimus vaikų valandinės priežiūros kambariui nustato Vyriausybė arba jos įga</text:span><text:span text:style-name="T25">liota institucija.</text:span><text:span text:style-name="T26">“</text:span></text:p>
      <text:p text:style-name="P27"/>
      <text:p text:style-name="P28"><text:span text:style-name="T29">2</text:span><text:span text:style-name="T30"><text:s/></text:span><text:span text:style-name="T31">straipsnis.<text:s/></text:span><text:span text:style-name="T32">Įstatymo įsigaliojimas ir įgyvendinimas</text:span></text:p>
      <text:p text:style-name="P33"><text:span text:style-name="T34">1</text:span><text:span text:style-name="T35">. Šis įstatymas, išskyrus šio straipsnio 2 dalį, įsigalioja 2022 m. birželio 1 d.<text:s/></text:span></text:p>
      <text:p text:style-name="P36"><text:span text:style-name="T37">2</text:span><text:span text:style-name="T38">. Vyriausybė ar jos įgaliota institucija iki 2022 m. balandžio 30 d. parengia<text:s/></text:span><text:span text:style-name="T39">ir priima šiam įstatymui įgyvendinti reikalingus teisės aktus.</text:span></text:p>
      <text:p text:style-name="P40"/>
      <text:p text:style-name="P41"/>
      <text:p text:style-name="P42"><text:span text:style-name="T43">Skelbiu šį Lietuvos Respublikos Seimo priimtą įstatymą</text:span></text:p>
      <text:p text:style-name="P44"/>
      <text:p text:style-name="P45"/>
      <text:p text:style-name="P46">Respublikos Prezidentas<text:s/></text:p>
      <text:p text:style-name="P47"/>
      <text:p text:style-name="P48"/>
      <text:p text:style-name="P49">Teikia:</text:p>
      <text:p text:style-name="P50">Viktorija Čmilytė-Nielsen</text:p>
      <text:p text:style-name="P51">Simonas Gentvilas</text:p>
      <text:p text:style-name="P52">Edita Rudelienė</text:p>
      <text:p text:style-name="P53">Andrius Bagdonas</text:p>
      <text:p text:style-name="P54">Romualdas Vaitkus</text:p>
      <text:p text:style-name="P55">Eugenijus Gentvilas</text:p>
      <text:p text:style-name="P56">Virgilijus Alekna</text:p>
      <text:p text:style-name="P57">Raimundas Lopata</text:p>
      <text:p text:style-name="P58">Arminas Lydeka<text:tab/><text:tab/><text:tab/><text:tab/><text:tab/></text:p>
      <text:p text:style-name="P59">Ričardas Juška<text:tab/><text:tab/><text:tab/><text:tab/><text:tab/></text:p>
      <text:p text:style-name="P60">Viktoras Pranckietis<text:tab/><text:tab/><text:tab/><text:tab/><text:tab/></text:p>
      <text:p text:style-name="P61">Jonas Varkalys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ČENKO Aleksandr</meta:initial-creator>
    <dc:creator>adlibuser</dc:creator>
    <meta:creation-date>2021-09-14T12:05:00Z</meta:creation-date>
    <dc:date>2021-09-14T12:05:00Z</dc:date>
    <meta:print-date>2021-09-10T10:5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5" meta:character-count="1411" meta:row-count="27" meta:non-whitespace-character-count="1248"/>
  </office:meta>
</office:document-meta>
</file>