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5.8555in"/>
      <style:text-properties fo:hyphenate="false"/>
    </style:style>
    <style:style style:name="T2" style:parent-style-name="DefaultParagraphFont" style:family="text">
      <style:text-properties style:font-name-complex="Calibri" fo:font-weight="bold" style:font-weight-asian="bold" style:language-asian="lt" style:country-asian="LT"/>
    </style:style>
    <style:style style:name="P3" style:parent-style-name="Normal" style:family="paragraph">
      <style:paragraph-properties fo:widows="0" fo:orphans="0" fo:text-align="center" fo:text-indent="5.8986in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 fo:text-indent="0.4722in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 fo:text-indent="0.4722in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fo:text-indent="0.4722in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4722in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fo:text-indent="0.4722in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 fo:text-indent="0.4722in"/>
      <style:text-properties style:font-name-asian="Lucida Sans Unicode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 fo:text-indent="0.4722in"/>
      <style:text-properties style:font-name-asian="Lucida Sans Unicode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 fo:text-indent="0.4722in"/>
      <style:text-properties style:font-name-asian="Lucida Sans Unicode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4722in"/>
      <style:text-properties style:font-name-asian="Lucida Sans Unicode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4722in"/>
      <style:text-properties fo:hyphenate="false"/>
    </style:style>
    <style:style style:name="T1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6" style:parent-style-name="DefaultParagraphFont" style:family="text">
      <style:text-properties fo:color="#000000" fo:background-color="#FFFFFF"/>
    </style:style>
    <style:style style:name="T17" style:parent-style-name="DefaultParagraphFont" style:family="text">
      <style:text-properties fo:color="#000000" fo:background-color="#FFFFFF"/>
    </style:style>
    <style:style style:name="T1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color="#000000" fo:letter-spacing="0.0277in" style:font-size-complex="12pt" style:language-asian="ar" style:country-asian="SA"/>
    </style:style>
    <style:style style:name="P29" style:parent-style-name="Normal" style:family="paragraph">
      <style:paragraph-properties fo:text-align="justify" fo:text-indent="0.4722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722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722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722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722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722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722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722in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722in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722in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722in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722in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722in" fo:background-color="#FFFFFF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722in" fo:background-color="#FFFFFF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722in" fo:background-color="#FFFFFF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B0F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4722in"/>
      <style:text-properties fo:hyphenate="false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4722in" fo:background-color="#FFFFFF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4722in" fo:background-color="#FFFFFF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722in" fo:background-color="#FFFFFF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152in" fo:background-color="#FFFFFF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152in" fo:background-color="#FFFFFF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152in" fo:background-color="#FFFFFF"/>
    </style:style>
    <style:style style:name="P112" style:parent-style-name="Normal" style:family="paragraph">
      <style:paragraph-properties fo:text-align="justify" fo:background-color="#FFFFFF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/>
      <style:text-properties fo:hyphenate="false"/>
    </style:style>
  </office:automatic-styles>
  <office:body>
    <office:text text:use-soft-page-breaks="true">
      <text:p text:style-name="P1"><text:span text:style-name="T2">Projektas <text:s text:c="60"/></text:span></text:p>
      <text:p text:style-name="P3"/>
      <text:p text:style-name="P4">ŠIAULIŲ MIESTO SAVIVALDYBĖS TARYBA</text:p>
      <text:p text:style-name="P5"/>
      <text:p text:style-name="P6">SPRENDIMAS</text:p>
      <text:p text:style-name="P7">DĖL NUOMOS MOKESČIO UŽ VALSTYBINĘ ŽEMĘ TARIFŲ NUSTATYMO<text:s/></text:p>
      <text:p text:style-name="P8"/>
      <text:p text:style-name="P9">2024 m. <text:s text:c="18"/>d. Nr. T-</text:p>
      <text:p text:style-name="P10">Šiauliai</text:p>
      <text:p text:style-name="P11"/>
      <text:p text:style-name="P12"/>
      <text:p text:style-name="P13"><text:span text:style-name="T14">Vadovaudamasi Lietuvos<text:s/></text:span><text:span text:style-name="T15">Respublikos vietos savivaldos įstatymo 15 straipsnio 29 dalimi,</text:span><text:span text:style-name="T16"><text:s/>16 straipsnio 1 dalimi, Lietuvos Respublikos Vyriausybės 1999 m. vasario 24 d. nutarimu Nr. 205 „Dėl žemės įvertinimo tvarkos“, Lietuvos Respublikos Vyriausybės 2003 m. lapkričio 10 d. nutarim</text:span><text:span text:style-name="T17">u Nr. 1387 „Dėl nuomos mokesčio už valstybinės žemės sklypų naudojimą“,</text:span><text:span text:style-name="T18"><text:s/>Lietuvos Respublikos Vyriausybės 2002 m. lapkričio 19 d. nutarimu Nr. 1798 „Dėl nuomos mokesčio ir žemės nuomos mokesčio priedo už valstybinę žemę“, įgyvendindama Šiaulių miesto saviva</text:span><text:span text:style-name="T19">ldybės tarybos 2024 m. vasario 1 d. sprendimą Nr. T-18<text:s/></text:span><text:span text:style-name="T20">„Dėl sutikimų leisti statyti laikinuosius nesudėtinguosius statinius, įrengti įrenginius valstybinėje žemėje, kurioje nesuformuoti žemės sklypai, Šiaulių miesto teritorijoje išdavimo taisyklių patvirti</text:span><text:span text:style-name="T21">nimo“,<text:s/></text:span><text:span text:style-name="T22">Šiaulių miesto savivaldybės tarybos 2024 m. vasario 1 d. sprendimą Nr. T-19<text:s/></text:span><text:span text:style-name="T23">„Dėl sutikimų leisti laikinai naudotis valstybine žeme statybos metu Šiaulių miesto teritorijoje išdavimo taisyklių patvirtinimo“, atsižvelgdama į Šiaulių miesto</text:span><text:span text:style-name="T24"><text:s/></text:span><text:span text:style-name="T25">savivaldybė</text:span><text:span text:style-name="T26">s mero 2023 m. birželio 8 d. potvarkio Nr. M-409 <text:s/>„Dėl pasiūlymų dėl mokesčių tarifų ir lengvatų nustatymo teikimo darbo grupės sudarymo“ 1 punktu sudarytos darbo grupės siūlymą (2024-03-07 posėdžio protokolas Nr. VM-16), Šiaulių miesto savivaldybės taryba</text:span><text:span text:style-name="T27"><text:s/></text:span><text:span text:style-name="T28">nusprendžia:</text:span></text:p>
      <text:p text:style-name="P29"><text:span text:style-name="T30">1</text:span><text:span text:style-name="T31">. Nustatyti valstybinės žemės, išnuomotos ne aukciono būdu, nuomos mokesčio metinius tarifus:</text:span></text:p>
      <text:p text:style-name="P32"><text:span text:style-name="T33">1.1</text:span><text:span text:style-name="T34">. asmenims, kurie valstybinės žemės nuomos sutartis sudarė iki 2008 m. gruodžio 31 d., – <text:s/>4 proc. nuo žemės sklypo vertės, nurodytos žemės</text:span><text:span text:style-name="T35"><text:s/>nuomos sutartyse;</text:span></text:p>
      <text:p text:style-name="P36"><text:span text:style-name="T37">1.2</text:span><text:span text:style-name="T38">. asmenims, kurie valstybinės žemės<text:s/></text:span><text:span text:style-name="T39">nuomos sutartis sudarė po 2009 m. sausio 1 d.,</text:span><text:span text:style-name="T40"><text:s/></text:span><text:span text:style-name="T41">ir asmenims, kuriems valstybinės žemės nuomotojas Lietuvos Respublikos Vyriausybės nustatyta tvarka perskaičiuoja iki 2008 m. gruodžio 31 d.<text:s/></text:span><text:span text:style-name="T42">sudarytų valstybinės žemės nuomos sutarčių pagrindu išnuomotų žemės sklypų vertę, – 0,80 proc. žemės vertės, apskaičiuotos pagal einamųjų metų sausio 1 d. taikytus žemės verčių žemėlapius.</text:span></text:p>
      <text:p text:style-name="P43"><text:span text:style-name="T44">2</text:span><text:span text:style-name="T45">. Nustatyti valstybinės žemės naudotojams (asmenims, kurie n</text:span><text:span text:style-name="T46">ėra sudarę valstybinės žemės sklypų nuomos sutarčių) nuomos mokesčio metinius tarifus:</text:span></text:p>
      <text:p text:style-name="P47"><text:span text:style-name="T48">2.1</text:span><text:span text:style-name="T49">. privačių namų valdų savininkams, garažų statybos ir eksploatavimo bendrijoms ir garažų paskirties pastatų savininkams už žemės sklypų naudojimą</text:span><text:span text:style-name="T50"><text:s/>–<text:s/></text:span><text:span text:style-name="T51">nuo žemės vertės</text:span><text:span text:style-name="T52">, apskaičiuotos pagal einamųjų metų sausio 1 d. taikytus žemės verčių žemėlapius:</text:span></text:p>
      <text:p text:style-name="P53"><text:span text:style-name="T54">2.1.1</text:span><text:span text:style-name="T55">. 1 proc. – nuo 2025 m. sausio 1 d.;</text:span></text:p>
      <text:p text:style-name="P56"><text:span text:style-name="T57">2.1.2</text:span><text:span text:style-name="T58">. 3 proc. – nuo 2026 m. sausio 1 d.;</text:span></text:p>
      <text:p text:style-name="P59"><text:span text:style-name="T60">2.1.3</text:span><text:span text:style-name="T61">. 4 proc. – nuo 2027 m. sausio 1 d.</text:span></text:p>
      <text:p text:style-name="P62"><text:span text:style-name="T63">2.2</text:span><text:span text:style-name="T64">. 0,5 proc. žemės vertės, apsk</text:span><text:span text:style-name="T65">aičiuotos pagal einamųjų metų sausio 1 dieną taikytus žemės verčių žemėlapius:</text:span></text:p>
      <text:p text:style-name="P66"><text:span text:style-name="T67">2.2.1</text:span><text:span text:style-name="T68">. Šiaulių miesto savivaldybei priklausančio nekilnojamo turto nuomininkams ir panaudos gavėjams, kuriems Šiaulių miesto savivaldybės turtas (statiniai, patalpos) išnuomot</text:span><text:span text:style-name="T69">as ar perduotas panaudos pagrindais neatlygintinai naudotis;</text:span></text:p>
      <text:p text:style-name="P70"><text:span text:style-name="T71">2.2.2</text:span><text:span text:style-name="T72">. asmenims, kuriems valstybinė žemė suteikta pagal panaudos sutartis ar kurie yra atleisti nuo žemės nuomos mokesčio, tačiau leidžia tretiesiems asmenims naudotis valdomu turtu ar jo<text:s/></text:span><text:span text:style-name="T73">dalimi;</text:span></text:p>
      <text:p text:style-name="P74"><text:span text:style-name="T75">2.2.3</text:span><text:span text:style-name="T76">. asmenims, kurie yra gavę sutikimus statyti laikinuosius nesudėtinguosius prekybos, paslaugų ir (ar) maitinimo paskirties statinius (kioskus, paviljonus, lauko kavinių aptarnavimo statinius) ir naudoti jais užimtą valstybinę žemę, įrengti</text:span><text:span text:style-name="T77"><text:s/>įrenginius valstybinėje žemėje, kurioje nesuformuoti žemės sklypai;</text:span></text:p>
      <text:p text:style-name="P78"><text:span text:style-name="T79">2.2.4</text:span><text:span text:style-name="T80">. asmenims, kurie yra gavę sutikimus laikinai naudotis valstybine žeme statybų metu (laikyti ir saugoti statybines medžiagas, dirvožemį, sapropelį, kitas statybai reikalingas med</text:span><text:span text:style-name="T81">žiagas, konstrukcijas, techniką ir transporto priemones, taip pat medžiagas, reikalingas užtverti tvorai statybos vietoje);<text:s/></text:span></text:p>
      <text:p text:style-name="P82"><text:span text:style-name="T83">2.3</text:span><text:span text:style-name="T84">. 0,1 proc. – sodininkų bendrijoms, naudojančioms valstybinę žemę (išskyrus bendro naudojimo žemę), žemės vertės, apskaiči</text:span><text:span text:style-name="T85">uotos pagal einamųjų metų sausio 1 dieną taikytus žemės verčių žemėlapius;<text:s/></text:span></text:p>
      <text:p text:style-name="P86"><text:span text:style-name="T87">2.4</text:span><text:span text:style-name="T88">. kitiems fiziniams ir juridiniams asmenims, nenurodytiems 2.1–2.3 papunkčiuose, – <text:s text:c="14"/>4 proc. žemės vertės, apskaičiuotos pagal einamųjų metų sausio 1 dieną taiky</text:span><text:span text:style-name="T89">tus žemės verčių žemėlapius.<text:s/></text:span></text:p>
      <text:p text:style-name="P90"><text:span text:style-name="T91">3</text:span><text:span text:style-name="T92">. Valstybinės žemės sklypams, įtrauktiems į Šiaulių miesto savivaldybės mero potvarkiu patvirtintą Nenaudojamų iš valstybės nuomojamų žemės sklypų sąrašą, taikomas 4 proc. žemės vertės mokesčio tarifas. Tarifas taikomas</text:span><text:span text:style-name="T93"><text:s/>nuo kito mėnesio po Šiaulių miesto savivaldybės mero potvarkio dėl atitinkamo žemės sklypo įtraukimo į Nenaudojamų iš valstybės nuomojamų žemės sklypų sąrašą priėmimo dienos.</text:span><text:span text:style-name="T94"><text:s/></text:span></text:p>
      <text:p text:style-name="P95"><text:span text:style-name="T96">4</text:span><text:span text:style-name="T97">.<text:s/></text:span><text:span text:style-name="T98">Nustatyti, kad aukcione išnuomojamų valstybinės žemės sklypų pradinis<text:s/></text:span><text:span text:style-name="T99">metinis žemės nuomos mokestis apskaičiuojamas pagal šio sprendimo 1 punkte nurodytus valstybinės žemės, išnuomotos ne aukciono būdu, nuomos mokesčio tarifus. Jei valstybinė žemė išnuomojama aukciono būdu, žemės nuomos mokesčio dydis yra lygus aukciono metu</text:span><text:span text:style-name="T100"><text:s/>pasiūlytam didžiausiam nuomos mokesčiui ir negali būti mažesnis už pradinį metinį žemės nuomos mokestį.</text:span></text:p>
      <text:p text:style-name="P101"><text:span text:style-name="T102">5</text:span><text:span text:style-name="T103">. Pripažinti netekusiu galios Šiaulių miesto savivaldybės tarybos 2016 m. birželio 30 d. sprendimą Nr. T-278 „Dėl nuomos mokesčio už valstybinę že</text:span><text:span text:style-name="T104">mę, tarifų nustatymo“ su visais pakeitimais ir papildymais.<text:s/></text:span></text:p>
      <text:p text:style-name="P105"><text:span text:style-name="T106">6</text:span><text:span text:style-name="T107">. Nustatyti, kad šis sprendimas įsigalioja 2025 m. sausio 1 d.</text:span></text:p>
      <text:p text:style-name="P108"/>
      <text:p text:style-name="P109"/>
      <text:p text:style-name="P110"/>
      <text:p text:style-name="P111"/>
      <text:p text:style-name="P112"><text:span text:style-name="T113">Savivaldybės meras                                                             <text:s text:c="10"/>                             <text:s/>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ida Lašinienė</meta:initial-creator>
    <dc:creator>adlibuser</dc:creator>
    <meta:creation-date>2024-04-03T04:23:00Z</meta:creation-date>
    <dc:date>2024-04-03T04:23:00Z</dc:date>
    <meta:print-date>2024-03-21T06:12:00Z</meta:print-date>
    <meta:template xlink:href="Normal.dotm" xlink:type="simple"/>
    <meta:editing-cycles>2</meta:editing-cycles>
    <meta:editing-duration>PT0S</meta:editing-duration>
    <meta:user-defined meta:name="infolexID">4B698E59-5083-4243-A93A-31A444AC0395</meta:user-defined>
    <meta:user-defined meta:name="KSOProductBuildVer">1033-9.1.0.4674</meta:user-defined>
    <meta:document-statistic meta:page-count="3" meta:paragraph-count="54" meta:word-count="688" meta:character-count="5562" meta:row-count="117" meta:non-whitespace-character-count="4928"/>
  </office:meta>
</office:document-meta>
</file>