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background-color="#00FF00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PRITARIMO ĮGYVENDINTI PROJEKTĄ „BENRDOJO UGDYMO PASLAUGŲ KOKYBĖS GERINIMAS IR PRIEINAMUMO DIDINIMAS ŠIAULIŲ MIESTE, MODERNIZUOJANT ŠIAULIŲ RAGAINĖS PROGIMNAZIJĄ“<text:s/></text:span></text:p>
      <text:p text:style-name="P10"/>
      <text:p text:style-name="P11">2024 m. ...................... d. Nr.<text:s/></text:p>
      <text:p text:style-name="P12">Šiauliai</text:p>
      <text:p text:style-name="P13"/>
      <text:p text:style-name="P14"><text:span text:style-name="T15">Vadovaudamasi Lietuvos Respublikos vietos savivaldos įstatymo 15 straipsnio 4 dalimi,<text:s/></text:span><text:span text:style-name="T16"><text:s/>Lietuvos<text:s/></text:span><text:span text:style-name="T17">Respublikos vidaus reikalų ministro 2023 m. balandžio 7 d. įsakymu Nr. 1V-199 „</text:span><text:span text:style-name="T18">Dėl Regioninės pažangos priemonė</text:span><text:span text:style-name="T19">s 01-004-07-02-01 (RE</text:span><text:span text:style-name="T20">) „Pagerinti viešųjų paslaugų prieinamumą, darbo vietų pasiekiamumą ir tam reikalingų išteklių naudojimo efektyvumą“ finansavimo gairių patvirtinimo</text:span><text:span text:style-name="T21">“, 2024–2029 m. Šiaulių miesto tvarios plėtros strategija, patvirtinta 2024 m. vasario<text:s/></text:span><text:span text:style-name="T22">1 d. Šiaulių miesto savivaldybės tarybos sprendimu Nr. T-21 „Dėl 2024–2029 m. Šiaulių miesto tvarios plėtros strategijos patvirtinimo“, Šiaulių miesto savivaldybės taryba 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ritarti projekto „Bendrojo ugdymo paslaugų kokybės gerinimas ir</text:span><text:span text:style-name="T29"><text:s/>prieinamumo didinimas Šiaulių mieste, modernizuojant Šiaulių Ragainės progimnaziją“ (</text:span><text:span text:style-name="T30">toliau – Projektas) įgyvendinimui.<text:s/></text:span></text:p>
      <text:p text:style-name="P31"><text:span text:style-name="T32">2</text:span><text:span text:style-name="T33">.</text:span><text:span text:style-name="T34"><text:tab/>Įpareigoti Šiaulių miesto savivaldybės administraciją (toliau – Administracija) rengti ir teikti Projekto įgyvendinimo planą fi</text:span><text:span text:style-name="T35">nansavimui gauti.<text:s/></text:span></text:p>
      <text:p text:style-name="P36"><text:span text:style-name="T37">3</text:span><text:span text:style-name="T38">.</text:span><text:span text:style-name="T39"><text:tab/></text:span><text:span text:style-name="T40">Pavesti Administracijai atlikti Projekto veiklų (darbų) užsakovo funkcijas.</text:span></text:p>
      <text:p text:style-name="P41"><text:span text:style-name="T42">4</text:span><text:span text:style-name="T43">.</text:span><text:span text:style-name="T44"><text:tab/>Projektui įgyvendinti numatyti 15 procentų patvirtintų Projekto biudžeto lėšų ir nenumatytų ar netinkamų finansuoti, tačiau Projektui įgyvendinti<text:s/></text:span><text:span text:style-name="T45">būtinų išlaidų dalį ir tinkamų išlaidų dalį, kurios nepadengs Projektui skirtas finansavimas.</text:span></text:p>
      <text:p text:style-name="P46"><text:span text:style-name="T47">Šis sprendimas ne vėliau kaip per vieną mėnesį nuo jo įteikimo dienos<text:s/></text:span><text:span text:style-name="T48">gali būti skundžiamas paduodant skundą Lietuvos administracinių ginčų komisijos Šiaulių apyg</text:span><text:span text:style-name="T49">ardos skyriui adresu: Dvaro g. 81, Šiauliai, arba Regionų administraciniam teismui bet kuriuose šio teismo rūmuose.</text:span></text:p>
      <text:p text:style-name="P50"/>
      <text:p text:style-name="Normal"/>
      <text:p text:style-name="P51"><text:span text:style-name="T52">Savivaldybės meras                                                                                    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"Inga Mituzaitė" &lt;inga.mituzaite@siauliai.lt&gt;;Mituzait</meta:initial-creator>
    <dc:creator>adlibuser</dc:creator>
    <meta:creation-date>2024-03-25T18:39:00Z</meta:creation-date>
    <dc:date>2024-03-25T18:39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50" meta:character-count="1936" meta:row-count="158" meta:non-whitespace-character-count="1741"/>
  </office:meta>
</office:document-meta>
</file>