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 fo:margin-left="5.0208in">
        <style:tab-stops>
          <style:tab-stop style:type="left" style:position="-4.8236in"/>
          <style:tab-stop style:type="left" style:position="-4.725in"/>
          <style:tab-stop style:type="left" style:position="-4.5284in"/>
          <style:tab-stop style:type="left" style:position="-4.3312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fo:text-transform="uppercase" style:letter-kerning="tru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-0.1965in"/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-0.0013in" style:language-asian="lt" style:country-asian="LT"/>
    </style:style>
    <style:style style:name="T27" style:parent-style-name="DefaultParagraphFont" style:family="text">
      <style:text-properties fo:letter-spacing="-0.0013in"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T29" style:parent-style-name="DefaultParagraphFont" style:family="text">
      <style:text-properties fo:letter-spacing="-0.0013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-0.0013in" style:language-asian="lt" style:country-asian="LT"/>
    </style:style>
    <style:style style:name="T32" style:parent-style-name="DefaultParagraphFont" style:family="text">
      <style:text-properties fo:letter-spacing="-0.0013in" style:language-asian="lt" style:country-asian="LT"/>
    </style:style>
    <style:style style:name="P33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etter-spacing="-0.0013in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 LIETUVOS RESPUBLIKOS VYRIAUSYBĖS 2018 M. LIEPOS 11 D. NUTARIMO NR. 679 „DĖL MOKYMO LĖŠŲ APSKAIČIAVIMO, PASKIRSTYMO IR<text:s/></text:span><text:span text:style-name="T18">PANAUDOJIMO TVARKOS APRAŠO PATVIRTINIMO“ PAKEITIMO</text:span></text:p>
      <text:p text:style-name="P19"/>
      <text:p text:style-name="P20"><text:span text:style-name="T21">2020 m. <text:s text:c="35"/>d.</text:span><text:span text:style-name="T22"><text:s/>Nr.<text:s/></text:span></text:p>
      <text:p text:style-name="P23">Vilnius</text:p>
      <text:p text:style-name="P24"/>
      <text:p text:style-name="P25"><text:span text:style-name="T26">Atsižvelgdama į Lietuvos Respublikoje susidariusią padėtį dėl koronaviruso (COVID-19) plitimo grėsmės ir įvertinusi tai, kad visoje šalyje paske</text:span><text:span text:style-name="T27">lbta valstybės lygio ekstremalioji situacija, o nuo 2020 m. kovo 16 d. – karantinas, Lietuvos Respublikos Vyriausybė<text:s/></text:span><text:span text:style-name="T28">nutaria</text:span><text:span text:style-name="T29">:</text:span></text:p>
      <text:p text:style-name="P30"><text:span text:style-name="T31">Pakeisti Mokymo lėšų apskaičiavimo, paskirstymo ir panaudojimo tvarkos aprašą, patvirtintą Lietuvos Respublikos Vyriausybės 2018</text:span><text:span text:style-name="T32"><text:s/>m. liepos 11 d. nutarimu Nr. 679 „Dėl Mokymo lėšų apskaičiavimo, paskirstymo ir panaudojimo tvarkos aprašo patvirtinimo“, ir papildyti jį VI skyriumi:</text:span></text:p>
      <text:p text:style-name="P33"/>
      <text:p text:style-name="P34"><text:span text:style-name="T35">„</text:span><text:span text:style-name="T36">VI</text:span><text:span text:style-name="T37"><text:s/>SKYRIUS</text:span></text:p>
      <text:p text:style-name="P38"><text:span text:style-name="T39">PAPILDOMŲ MOKYMO LĖŠŲ APSKAIČIAVIMAS, PASKIRSTYMAS IR PANAUDOJIMAS EKSTREMALIOS SITUACIJO</text:span><text:span text:style-name="T40">S SĄLYGOMIS, KUOMET STABDOMAS MOKINIŲ UGDYMAS MOKYKLOSE</text:span></text:p>
      <text:p text:style-name="P41"/>
      <text:p text:style-name="P42"><text:span text:style-name="T43">24</text:span><text:span text:style-name="T44">. Už laikotarpį, kai susidarius ekstremaliai situacijai Lietuvos Respublikoje yra sustabdytas mokinių ugdymas mokyklose (toliau – ekstremalios situacijos laikotarpis), nevalstybinėms mokykloms,</text:span><text:span text:style-name="T45"><text:s/>vykdančioms mokinių ugdymą pagal ikimokyklinio ir (arba) priešmokyklinio ugdymo programas, skiriamos papildomos mokymo lėšos, skaičiuojant po 8 Eur mokiniui, besimokančiam pagal ikimokyklinio ar priešmokyklinio ugdymo programą, už kiekvieną mokyklos nelan</text:span><text:span text:style-name="T46">kymo dieną ekstremalios situacijos laikotarpiu (nelankymo diena laikoma kiekviena diena, kurią mokiniai būtų lankę mokyklą nesant ekstremalios situacijos). Papildomos mokymo lėšos skaičiuojamos pagal mokinių skaičių, užfiksuotą paskutinę mokymosi dieną, ik</text:span><text:span text:style-name="T47">i buvo nustatyta, kad mokyklose privalomai neorganizuojamas ikimokyklinis ir priešmokyklinis ugdymas.</text:span></text:p>
      <text:p text:style-name="P48"><text:span text:style-name="T49">25</text:span><text:span text:style-name="T50">. Nevalstybinės mokyklos privalo gauta papildomų mokymo lėšų suma mokinių tėvams (globėjams) sumažinti mokestį, kuris pagal sudarytas mokymo sutarti</text:span><text:span text:style-name="T51">s turėtų būti mokamas už ikimokyklinio ir priešmokyklinio ugdymo paslaugas (už kiekvieną mokinį mokestis mažinamas vienoda dalimi).“</text:span></text:p>
      <text:p text:style-name="P52"/>
      <text:p text:style-name="P53"/>
      <text:p text:style-name="P54"><text:span text:style-name="T55">Ministras Pirmininkas</text:span><text:span text:style-name="T56"><text:tab/></text:span></text:p>
      <text:p text:style-name="P57"/>
      <text:p text:style-name="P58"/>
      <text:p text:style-name="P59"><text:span text:style-name="T60">Švietimo, mokslo ir sport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05b9eb-7264-4b3f-a71e-9d36fd682a3b</dc:title>
    <meta:initial-creator>lrvk</meta:initial-creator>
    <dc:creator>adlibuser</dc:creator>
    <meta:creation-date>2020-03-18T07:36:00Z</meta:creation-date>
    <dc:date>2020-03-18T07:36:00Z</dc:date>
    <meta:print-date>2020-03-17T12:53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1" meta:paragraph-count="13" meta:word-count="292" meta:character-count="2166" meta:row-count="41" meta:non-whitespace-character-count="1887"/>
  </office:meta>
</office:document-meta>
</file>