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15%" fo:text-indent="0.0861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 fo:text-indent="0.0861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43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margin-left="4.1347in" fo:text-indent="-0.6888in">
        <style:tab-stops>
          <style:tab-stop style:type="left" style:position="-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9375in" fo:margin-right="-0.1979in" fo:text-indent="-0.4923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9375in" fo:margin-right="-0.1979in" fo:text-indent="-0.4923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9375in" fo:margin-right="-0.1979in" fo:text-indent="-0.4493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 fo:margin-right="-0.1979in" fo:text-indent="-0.4923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043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61" style:family="table-column">
      <style:table-column-properties style:column-width="0.5736in"/>
    </style:style>
    <style:style style:name="TableColumn62" style:family="table-column">
      <style:table-column-properties style:column-width="5.0166in"/>
    </style:style>
    <style:style style:name="TableColumn63" style:family="table-column">
      <style:table-column-properties style:column-width="0.859in"/>
    </style:style>
    <style:style style:name="Table60" style:family="table">
      <style:table-properties style:width="6.4493in" fo:margin-left="0in" table:align="left"/>
    </style:style>
    <style:style style:name="TableRow64" style:family="table-row">
      <style:table-row-properties style:min-row-height="0.6229in"/>
    </style:style>
    <style:style style:name="TableCell65" style:family="table-cell">
      <style:table-cell-properties fo:border="0.0069in solid #000000" fo:background-color="#BFBFBF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fo:background-color="#BFBFBF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70" style:family="table-row">
      <style:table-row-properties style:min-row-height="0.3104in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size-complex="12pt"/>
    </style:style>
    <style:style style:name="TableRow75" style:family="table-row">
      <style:table-row-properties style:min-row-height="0.3361in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Row82" style:family="table-row">
      <style:table-row-properties style:min-row-height="0.1451in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89" style:family="table-row">
      <style:table-row-properties style:min-row-height="0.1451in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text-indent="0.043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98" style:family="table-row">
      <style:table-row-properties style:min-row-height="0.1451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43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181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3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122" style:family="table-row">
      <style:table-row-properties style:min-row-height="0.191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43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43in"/>
    </style:style>
    <style:style style:name="TableRow129" style:family="table-row">
      <style:table-row-properties style:min-row-height="0.191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3in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43in"/>
    </style:style>
    <style:style style:name="TableRow136" style:family="table-row">
      <style:table-row-properties style:min-row-height="0.191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43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43in"/>
    </style:style>
    <style:style style:name="TableRow143" style:family="table-row">
      <style:table-row-properties style:min-row-height="0.191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43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43in"/>
    </style:style>
    <style:style style:name="TableRow150" style:family="table-row">
      <style:table-row-properties style:min-row-height="0.317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157" style:family="table-row">
      <style:table-row-properties style:min-row-height="0.6937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text-indent="0.043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left="0.0208in" fo:text-indent="0.043in">
        <style:tab-stops/>
      </style:paragraph-properties>
      <style:text-properties style:font-weight-complex="bold" style:font-size-complex="12pt"/>
    </style:style>
    <style:style style:name="TableRow164" style:family="table-row">
      <style:table-row-properties style:min-row-height="0.2277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text-indent="0.043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left="0.0208in" fo:text-indent="0.0229in">
        <style:tab-stops/>
      </style:paragraph-properties>
      <style:text-properties fo:font-weight="bold" style:font-weight-asian="bold" style:font-weight-complex="bold"/>
    </style:style>
    <style:style style:name="TableRow171" style:family="table-row">
      <style:table-row-properties style:min-row-height="0.2277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text-indent="0.043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43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ableRow178" style:family="table-row">
      <style:table-row-properties style:min-row-height="0.2166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43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left="0.1194in">
        <style:tab-stops/>
      </style:paragraph-properties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text-indent="0.043in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left="0.1194in">
        <style:tab-stops>
          <style:tab-stop style:type="left" style:position="0.0986in"/>
        </style:tab-stops>
      </style:paragraph-properties>
    </style:style>
    <style:style style:name="T192" style:parent-style-name="DefaultParagraphFont" style:family="text">
      <style:text-properties style:font-weight-complex="bold"/>
    </style:style>
    <style:style style:name="TableRow193" style:family="table-row">
      <style:table-row-properties style:min-row-height="0.2166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left="0.119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T2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</text:span><text:span text:style-name="T15">21</text:span><text:span text:style-name="T16"><text:s/>M. KOVO 31 D. NUTARIMO NR. 194 „DĖL KLIMATO KAITOS PROGRAMOS LĖŠŲ NAUDOJIMO 2021 M. SĄMATOS PATVIRTINIMO“ PAKEITIMO</text:span></text:p>
      <text:p text:style-name="P17"/>
      <text:p text:style-name="P18">Nr.<text:s/></text:p>
      <text:p text:style-name="P19">Vilnius</text:p>
      <text:p text:style-name="P20"/>
      <text:p text:style-name="P21">Lietuvos Respublikos Vyriausybė n u t a r i a:</text:p>
      <text:p text:style-name="P22">Pakeisti Lietuvos Respublikos Vyriausybės 2021 m. kovo 31 d. nutarimą Nr. 194<text:s/>„Dėl Klimato kaitos programos lėšų naudojimo 2021 m. sąmatos patvirtinimo“ <text:s/>ir jį išdėstyti nauja redakcija:</text:p>
      <text:p text:style-name="P23"/>
      <text:p text:style-name="P24"><text:span text:style-name="T25">„</text:span><text:span text:style-name="T26">LIETUVOS RESPUBLIKOS VYRIAUSYBĖ</text:span></text:p>
      <text:p text:style-name="P27"/>
      <text:p text:style-name="P28"><text:span text:style-name="T29">NUTARIMAS</text:span></text:p>
      <text:p text:style-name="P30">DĖL KLIMATO KAITOS PROGRAMOS LĖŠŲ NAUDOJIMO 2021 M. SĄMATOS PATVIRTINIMO</text:p>
      <text:p text:style-name="P31"/>
      <text:p text:style-name="P32"/>
      <text:p text:style-name="P33">Vadovaudamasi Lietuvos Respublikos klimato kaitos valdymo finansinių instrumentų įstatymo 10 straipsnio 4 dalies 2 punktu ir atsižvelgdama į Nacionalinio klimato kaitos komiteto 2021 m. vasario 25 d. posėdžio protokolą Nr. D4-27, 2021 m. <text:s text:c="8"/>d. protokolą <text:s/>Nr. <text:s text:c="2"/>ir Lietuvos Respublikos Seimo aplinkos apsaugos komiteto 2021 m. vasario 24 d. posėdžio protokolą 107-P-07, 2021 m. <text:s text:c="7"/>d. protokolą Nr. <text:s text:c="3"/>Lietuvos Respublikos Vyriausybė<text:s/><text:span text:style-name="T34">nutaria</text:span>:</text:p>
      <text:p text:style-name="P35">Patvirtinti Klimato kaitos programos lėšų naudojimo 2021 m.<text:s/>sąmatą (pridedama).</text:p>
      <text:p text:style-name="P36"/>
      <text:p text:style-name="P37"/>
      <text:p text:style-name="P38"><text:span text:style-name="T39">Ministras Pirmininkas <text:s text:c="74"/></text:span></text:p>
      <text:p text:style-name="P40"/>
      <text:p text:style-name="P41">Aplinkos ministras <text:s text:c="75"/></text:p>
      <text:p text:style-name="P42"/>
      <text:p text:style-name="P43"/>
      <text:p text:style-name="P48"><text:span text:style-name="T49">PATVIRTINTA</text:span></text:p>
      <text:p text:style-name="P50">Lietuvos Respublikos Vyriausybės<text:s/></text:p>
      <text:p text:style-name="P51">2021 m. kovo 31 d. nutarimu Nr. 194</text:p>
      <text:p text:style-name="P52">(Lietuvos Respublikos Vyriasuybės<text:s/></text:p>
      <text:p text:style-name="P53">2021 m. <text:s text:c="3"/>d. nutarimo Nr. <text:s text:c="4"/>redakcija)</text:p>
      <text:p text:style-name="P54"/>
      <text:p text:style-name="P55"><text:span text:style-name="T56">KLIMATO KAITOS PROGRAMOS LĖŠŲ NAUDOJIMO</text:span></text:p>
      <text:p text:style-name="P57"><text:span text:style-name="T58">2021 M. SĄMAT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P67">LĖŠŲ PASKIRTIS</text:p>
          </table:table-cell>
          <table:table-cell table:style-name="TableCell68">
            <text:p text:style-name="P69">Suma, mln. Eur</text:p>
          </table:table-cell>
        </table:table-row>
        <table:table-row table:style-name="TableRow70">
          <table:table-cell table:style-name="TableCell71">
            <text:p text:style-name="P72">I.</text:p>
          </table:table-cell>
          <table:table-cell table:style-name="TableCell73" table:number-columns-spanned="2">
            <text:p text:style-name="P74">2021 M. PROGRAMOS LĖŠŲ PANAUDOJIMO SRITYS</text:p>
          </table:table-cell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iemonės, kurias įgyvendinus pasiekiamas kiekybiškai apskaičiuojamas išmetamų šiltnamio efektą sukeliančių dujų kiekio sumažinimas</text:p>
          </table:table-cell>
          <table:table-cell table:style-name="TableCell80">
            <text:p text:style-name="P81">171,05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energijos vartojimo efektyvumo didinimas: pastatų atnaujinimas<text:s/>(modernizavimas)</text:p>
          </table:table-cell>
          <table:table-cell table:style-name="TableCell87">
            <text:p text:style-name="P88">31,8</text:p>
          </table:table-cell>
        </table:table-row>
        <table:table-row table:style-name="TableRow89">
          <table:table-cell table:style-name="TableCell90">
            <text:p text:style-name="P91"><text:span text:style-name="T92">1.1.1.</text:span></text:p>
          </table:table-cell>
          <table:table-cell table:style-name="TableCell93">
            <text:p text:style-name="P94"><text:span text:style-name="T95">gyvenamųjų <text:s/>namų atnaujinimas (modernizavimas)</text:span></text:p>
          </table:table-cell>
          <table:table-cell table:style-name="TableCell96">
            <text:p text:style-name="P97">24,3</text:p>
          </table:table-cell>
        </table:table-row>
        <table:table-row table:style-name="TableRow98">
          <table:table-cell table:style-name="TableCell99">
            <text:p text:style-name="P100">1.1.2.</text:p>
          </table:table-cell>
          <table:table-cell table:style-name="TableCell101">
            <text:p text:style-name="P102">juridinių asmenų pastatų atnaujinimas (modernizavimas)</text:p>
          </table:table-cell>
          <table:table-cell table:style-name="TableCell103">
            <text:p text:style-name="P104">7,5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atsinaujinančių energijos išteklių panaudojimo skatinimas, aplinkai palankių technologijų diegimas</text:p>
          </table:table-cell>
          <table:table-cell table:style-name="TableCell110">
            <text:p text:style-name="P111">139,25</text:p>
          </table:table-cell>
        </table:table-row>
        <table:table-row table:style-name="TableRow112">
          <table:table-cell table:style-name="TableCell113">
            <text:p text:style-name="P114"><text:span text:style-name="T115">1.2.1.</text:span></text:p>
          </table:table-cell>
          <table:table-cell table:style-name="TableCell116">
            <text:p text:style-name="P117"><text:span text:style-name="T118">atsinaujinančių energijos išteklių panaudojimas juridinių asmenų poreikiams</text:span></text:p>
          </table:table-cell>
          <table:table-cell table:style-name="TableCell119">
            <text:p text:style-name="P120"/>
            <text:p text:style-name="P121">36,75</text:p>
          </table:table-cell>
        </table:table-row>
        <table:table-row table:style-name="TableRow122">
          <table:table-cell table:style-name="TableCell123">
            <text:p text:style-name="P124">1.2.2.</text:p>
          </table:table-cell>
          <table:table-cell table:style-name="TableCell125">
            <text:p text:style-name="P126">atsinaujinančių energijos išteklių panaudojimas individuliuose namuose ir (ar) daugiabučiuose<text:s/></text:p>
          </table:table-cell>
          <table:table-cell table:style-name="TableCell127">
            <text:p text:style-name="P128">16,3</text:p>
          </table:table-cell>
        </table:table-row>
        <table:table-row table:style-name="TableRow129">
          <table:table-cell table:style-name="TableCell130">
            <text:p text:style-name="P131">1.2.3.</text:p>
          </table:table-cell>
          <table:table-cell table:style-name="TableCell132">
            <text:p text:style-name="P133">mažiau taršaus transporto panaudojimo<text:s/>fiziniams asmenims skatinimas</text:p>
          </table:table-cell>
          <table:table-cell table:style-name="TableCell134">
            <text:p text:style-name="P135">18</text:p>
          </table:table-cell>
        </table:table-row>
        <table:table-row table:style-name="TableRow136">
          <table:table-cell table:style-name="TableCell137">
            <text:p text:style-name="P138">1.2.4.</text:p>
          </table:table-cell>
          <table:table-cell table:style-name="TableCell139">
            <text:p text:style-name="P140">mažiau taršaus transporto įsigijimo juridiniams asmenims skatinimas</text:p>
          </table:table-cell>
          <table:table-cell table:style-name="TableCell141">
            <text:p text:style-name="P142">36,8</text:p>
          </table:table-cell>
        </table:table-row>
        <table:table-row table:style-name="TableRow143">
          <table:table-cell table:style-name="TableCell144">
            <text:p text:style-name="P145">1.2.5.</text:p>
          </table:table-cell>
          <table:table-cell table:style-name="TableCell146">
            <text:p text:style-name="P147">taršių technologijų keitimas į aplinkai palankias technologijas juridiniams asmenims</text:p>
          </table:table-cell>
          <table:table-cell table:style-name="TableCell148">
            <text:p text:style-name="P149">31,4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Kitos priemonės, kurias įgyvendinant<text:s/>nepasiekiamas kiekybiškai apskaičiuojamas išmetamų šiltnamio efektą sukeliančių dujų kiekio sumažinimas</text:p>
          </table:table-cell>
          <table:table-cell table:style-name="TableCell155">
            <text:p text:style-name="P156">3,8</text:p>
          </table:table-cell>
        </table:table-row>
        <table:table-row table:style-name="TableRow157">
          <table:table-cell table:style-name="TableCell158">
            <text:p text:style-name="P159">2.1.</text:p>
          </table:table-cell>
          <table:table-cell table:style-name="TableCell160">
            <text:p text:style-name="P161">nacionalinės klimato kaitos valdymo politikos formavimo ir įgyvendinimo, tarp jų visuomenės informavimo ir švietimo, priemonės, klimato kaitos<text:s/>švelninimo ir prisitaikymo prie klimato kaitos pokyčių priemonių įgyvendinimas nacionaliniu lygmeniu, programos administravimo lėšos ir kitos priemonės</text:p>
          </table:table-cell>
          <table:table-cell table:style-name="TableCell162">
            <text:p text:style-name="P163">3,8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:</text:p>
          </table:table-cell>
          <table:table-cell table:style-name="TableCell169">
            <text:p text:style-name="P170">174,85</text:p>
          </table:table-cell>
        </table:table-row>
        <table:table-row table:style-name="TableRow171">
          <table:table-cell table:style-name="TableCell172">
            <text:p text:style-name="P173"><text:span text:style-name="T174">II.</text:span></text:p>
          </table:table-cell>
          <table:table-cell table:style-name="TableCell175" table:number-columns-spanned="2">
            <text:p text:style-name="P176"><text:span text:style-name="T177">2021 M. PROGRAMOS BIUDŽETAS<text:s/></text:span></text:p>
          </table:table-cell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Planuojamos programos pajamos</text:p>
          </table:table-cell>
          <table:table-cell table:style-name="TableCell183">
            <text:p text:style-name="P184">174,85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Normal"><text:span text:style-name="T189">Planuojamos išmokėti lėšos projektams pagal </text:span>2017 – 2020 m. gautas paraiškas ir (ar) skirtą finansavimą<text:s/></text:p>
          </table:table-cell>
          <table:table-cell table:style-name="TableCell190">
            <text:p text:style-name="P191"><text:span text:style-name="T192">95,05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:</text:p>
          </table:table-cell>
          <table:table-cell table:style-name="TableCell198">
            <text:p text:style-name="P199">269,9</text:p>
          </table:table-cell>
        </table:table-row>
      </table:table>
      <text:p text:style-name="P200"/>
      <text:p text:style-name="P201"><text:span text:style-name="T20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Gerasimovič</meta:initial-creator>
    <dc:creator>adlibuser</dc:creator>
    <meta:creation-date>2021-10-26T14:21:00Z</meta:creation-date>
    <dc:date>2021-10-26T14:21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90" meta:word-count="409" meta:character-count="3171" meta:row-count="135" meta:non-whitespace-character-count="2852"/>
  </office:meta>
</office:document-meta>
</file>