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TimesNewRoman" svg:font-family="TimesNewRoman" style:font-family-generic="roman" svg:panose-1="0 0 0 0 0 0 0 0 0 0"/>
    <style:font-face style:name="Helvetica" svg:font-family="Helvetica" style:font-family-generic="swiss" style:font-pitch="variable" svg:panose-1="2 11 6 4 2 2 2 2 2 4"/>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043in"/>
    </style:style>
    <style:style style:name="P2" style:parent-style-name="Normal" style:family="paragraph">
      <style:paragraph-properties fo:text-align="justify"/>
      <style:text-properties style:font-size-complex="11pt"/>
    </style:style>
    <style:style style:name="P3" style:parent-style-name="Normal" style:family="paragraph">
      <style:paragraph-properties fo:text-align="center" fo:text-indent="3in"/>
      <style:text-properties fo:font-style="italic" style:font-style-asian="italic" style:font-style-complex="italic" style:font-size-complex="11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TimesNewRoman,Bold" fo:font-weight="bold" style:font-weight-asian="bold" style:font-weight-complex="bold" fo:font-size="11pt" style:font-size-asian="11pt" style:font-size-complex="11pt" style:language-asian="en" style:country-asian="GB"/>
    </style:style>
    <style:style style:name="P6" style:parent-style-name="Normal" style:family="paragraph">
      <style:text-properties fo:font-size="4pt" style:font-size-asian="4pt" style:font-size-complex="4pt"/>
    </style:style>
    <style:style style:name="P7" style:parent-style-name="Normal" style:family="paragraph">
      <style:text-properties style:font-name="TimesNewRoman,Bold" fo:font-size="11pt" style:font-size-asian="11pt" style:font-size-complex="11pt" style:language-asian="en" style:country-asian="GB"/>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fo:font-weight="bold" style:font-weight-asian="bold" style:font-weight-complex="bold" style:font-size-complex="11pt"/>
    </style:style>
    <style:style style:name="P11" style:parent-style-name="Normal" style:family="paragraph">
      <style:paragraph-properties fo:text-align="center"/>
      <style:text-properties fo:font-weight="bold" style:font-weight-asian="bold" style:font-weight-complex="bold" style:font-size-complex="11pt"/>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NewRoman" fo:font-size="11pt" style:font-size-asian="11pt" style:font-size-complex="11pt" style:language-asian="en" style:country-asian="GB"/>
    </style:style>
    <style:style style:name="T15" style:parent-style-name="DefaultParagraphFont" style:family="text">
      <style:text-properties style:font-name="TimesNewRoman" fo:font-size="11pt" style:font-size-asian="11pt" style:font-size-complex="11pt" fo:language="en" fo:country="US" style:language-asian="en" style:country-asian="GB"/>
    </style:style>
    <style:style style:name="T16" style:parent-style-name="DefaultParagraphFont" style:family="text">
      <style:text-properties style:font-name="TimesNewRoman" fo:font-size="11pt" style:font-size-asian="11pt" style:font-size-complex="11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name="TimesNewRoman" fo:font-size="11pt" style:font-size-asian="11pt" style:font-size-complex="11pt" style:language-asian="en" style:country-asian="GB"/>
    </style:style>
    <style:style style:name="P19" style:parent-style-name="Normal" style:family="paragraph">
      <style:text-properties fo:font-size="4pt" style:font-size-asian="4pt" style:font-size-complex="4pt"/>
    </style:style>
    <style:style style:name="P20" style:parent-style-name="Normal" style:family="paragraph">
      <style:paragraph-properties fo:line-height="150%"/>
    </style:style>
    <style:style style:name="T21" style:parent-style-name="DefaultParagraphFont" style:family="text">
      <style:text-properties style:font-name="TimesNewRoman" fo:font-size="11pt" style:font-size-asian="11pt" style:font-size-complex="11pt" style:language-asian="en" style:country-asian="GB"/>
    </style:style>
    <style:style style:name="T22" style:parent-style-name="DefaultParagraphFont" style:family="text">
      <style:text-properties style:font-name="TimesNewRoman" fo:font-size="11pt" style:font-size-asian="11pt" style:font-size-complex="11pt" fo:language="en" fo:country="US" style:language-asian="en" style:country-asian="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style:font-style-complex="italic" style:font-size-complex="12pt" fo:language="en" fo:country="US" style:language-asian="en" style:country-asian="GB"/>
    </style:style>
    <style:style style:name="T25" style:parent-style-name="DefaultParagraphFont" style:family="text">
      <style:text-properties fo:font-style="italic" style:font-style-asian="italic" style:font-style-complex="italic" style:font-size-complex="12pt" style:language-asian="en" style:country-asian="GB"/>
    </style:style>
    <style:style style:name="T26" style:parent-style-name="DefaultParagraphFont" style:family="text">
      <style:text-properties fo:font-style="italic" style:font-style-asian="italic" style:font-style-complex="italic" style:font-size-complex="12pt" fo:language="en" fo:country="US"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name="Helvetica" style:font-weight-complex="bold" fo:color="#000000" fo:font-size="13.5pt" style:font-size-asian="13.5pt" style:font-size-complex="13.5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name="Helvetica" style:font-weight-complex="bold" fo:color="#000000" fo:font-size="13.5pt" style:font-size-asian="13.5pt" style:font-size-complex="13.5pt" fo:language="cs" fo:country="CZ"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9in"/>
    </style:style>
    <style:style style:name="T38" style:parent-style-name="DefaultParagraphFont" style:family="text">
      <style:text-properties fo:font-style="italic" style:font-style-asian="italic" style:font-style-complex="italic"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9in"/>
    </style:style>
    <style:style style:name="T43" style:parent-style-name="DefaultParagraphFont" style:family="text">
      <style:text-properties fo:font-style="italic" style:font-style-asian="italic" style:font-style-complex="italic"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style:text-properties style:font-size-complex="11pt"/>
    </style:style>
    <style:style style:name="P47" style:parent-style-name="Normal" style:family="paragraph">
      <style:paragraph-properties fo:text-align="justify" fo:line-height="150%" fo:text-indent="0.9in"/>
    </style:style>
    <style:style style:name="T48" style:parent-style-name="DefaultParagraphFont" style:family="text">
      <style:text-properties fo:font-style="italic" style:font-style-asian="italic" style:font-style-complex="italic"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fo:language="en" fo:country="US"/>
    </style:style>
    <style:style style:name="T51" style:parent-style-name="DefaultParagraphFont" style:family="text">
      <style:text-properties style:font-size-complex="11pt"/>
    </style:style>
    <style:style style:name="P52" style:parent-style-name="Normal" style:family="paragraph">
      <style:paragraph-properties fo:text-align="justify" fo:line-height="150%" fo:text-indent="0.9in"/>
    </style:style>
    <style:style style:name="T53" style:parent-style-name="DefaultParagraphFont" style:family="text">
      <style:text-properties fo:font-style="italic" style:font-style-asian="italic" style:font-style-complex="italic"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9in"/>
    </style:style>
    <style:style style:name="T58" style:parent-style-name="DefaultParagraphFont" style:family="text">
      <style:text-properties fo:font-style="italic" style:font-style-asian="italic" style:font-style-complex="italic"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9in"/>
    </style:style>
    <style:style style:name="T62" style:parent-style-name="DefaultParagraphFont" style:family="text">
      <style:text-properties fo:font-style="italic" style:font-style-asian="italic" style:font-size-complex="11pt"/>
    </style:style>
    <style:style style:name="T63" style:parent-style-name="DefaultParagraphFont" style:family="text">
      <style:text-properties fo:font-style="italic" style:font-style-asian="italic"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9in"/>
    </style:style>
    <style:style style:name="T68" style:parent-style-name="DefaultParagraphFont" style:family="text">
      <style:text-properties fo:font-style="italic" style:font-style-asian="italic" style:font-style-complex="italic"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text-indent="0.9in"/>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margin-left="0.5in" fo:text-indent="-0.25in">
        <style:tab-stops/>
      </style:paragraph-properties>
    </style:style>
    <style:style style:name="T88" style:parent-style-name="DefaultParagraphFont" style:family="text">
      <style:text-properties style:font-name="Times" style:font-size-complex="12pt" style:language-asian="en" style:country-asian="GB"/>
    </style:style>
    <style:style style:name="T89" style:parent-style-name="DefaultParagraphFont" style:family="text">
      <style:text-properties style:font-name="Times" style:font-size-complex="12pt" style:language-asian="en" style:country-asian="GB"/>
    </style:style>
    <style:style style:name="T90" style:parent-style-name="DefaultParagraphFont" style:family="text">
      <style:text-properties style:font-name="Times" style:font-size-complex="12pt" style:language-asian="en" style:country-asian="GB"/>
    </style:style>
    <style:style style:name="T91" style:parent-style-name="DefaultParagraphFont" style:family="text">
      <style:text-properties style:font-name="Times" style:font-size-complex="12pt"/>
    </style:style>
    <style:style style:name="T92" style:parent-style-name="DefaultParagraphFont" style:family="text">
      <style:text-properties style:font-name="Times" style:font-size-complex="12pt"/>
    </style:style>
    <style:style style:name="T93" style:parent-style-name="DefaultParagraphFont" style:family="text">
      <style:text-properties style:font-name="Times" style:font-size-complex="12pt"/>
    </style:style>
    <style:style style:name="P94" style:parent-style-name="Normal" style:family="paragraph">
      <style:paragraph-properties fo:text-align="justify" fo:line-height="150%" fo:margin-left="0.5in" fo:text-indent="-0.25in">
        <style:tab-stops/>
      </style:paragraph-properties>
    </style:style>
    <style:style style:name="T95" style:parent-style-name="DefaultParagraphFont" style:family="text">
      <style:text-properties style:font-name="Times" style:font-size-complex="12pt"/>
    </style:style>
    <style:style style:name="T96" style:parent-style-name="DefaultParagraphFont" style:family="text">
      <style:text-properties style:font-name="Times" style:font-size-complex="12pt"/>
    </style:style>
    <style:style style:name="T97" style:parent-style-name="DefaultParagraphFont" style:family="text">
      <style:text-properties style:font-name="Times" style:font-size-complex="12pt"/>
    </style:style>
    <style:style style:name="P98" style:parent-style-name="Normal" style:family="paragraph">
      <style:paragraph-properties fo:text-align="justify" fo:line-height="150%" fo:margin-left="0.5in" fo:text-indent="-0.25in">
        <style:tab-stops/>
      </style:paragraph-properties>
    </style:style>
    <style:style style:name="T99" style:parent-style-name="DefaultParagraphFont" style:family="text">
      <style:text-properties style:font-name="Times" style:font-size-complex="12pt"/>
    </style:style>
    <style:style style:name="T100" style:parent-style-name="DefaultParagraphFont" style:family="text">
      <style:text-properties style:font-name="Times" style:font-size-complex="12pt"/>
    </style:style>
    <style:style style:name="T101" style:parent-style-name="DefaultParagraphFont" style:family="text">
      <style:text-properties style:font-name="Times" style:font-size-complex="12pt"/>
    </style:style>
    <style:style style:name="P102" style:parent-style-name="Normal" style:family="paragraph">
      <style:paragraph-properties fo:text-align="justify" fo:line-height="150%" fo:margin-left="0.5in" fo:text-indent="-0.25in">
        <style:tab-stops/>
      </style:paragraph-properties>
    </style:style>
    <style:style style:name="T103" style:parent-style-name="DefaultParagraphFont" style:family="text">
      <style:text-properties style:font-name="Times" style:font-size-complex="12pt"/>
    </style:style>
    <style:style style:name="T104" style:parent-style-name="DefaultParagraphFont" style:family="text">
      <style:text-properties style:font-name="Times" style:font-size-complex="12pt"/>
    </style:style>
    <style:style style:name="T105" style:parent-style-name="DefaultParagraphFont" style:family="text">
      <style:text-properties style:font-name="Times" style:font-size-complex="12pt"/>
    </style:style>
    <style:style style:name="T106" style:parent-style-name="DefaultParagraphFont" style:family="text">
      <style:text-properties style:font-name="Times" style:font-size-complex="12pt"/>
    </style:style>
    <style:style style:name="P107" style:parent-style-name="Normal" style:family="paragraph">
      <style:paragraph-properties fo:text-align="justify" fo:line-height="150%" fo:margin-left="0.5in" fo:text-indent="-0.25in">
        <style:tab-stops/>
      </style:paragraph-properties>
    </style:style>
    <style:style style:name="T108" style:parent-style-name="DefaultParagraphFont" style:family="text">
      <style:text-properties style:font-name="Times" style:font-size-complex="12pt"/>
    </style:style>
    <style:style style:name="T109" style:parent-style-name="DefaultParagraphFont" style:family="text">
      <style:text-properties style:font-name="Times" style:font-size-complex="12pt"/>
    </style:style>
    <style:style style:name="T110" style:parent-style-name="DefaultParagraphFont" style:family="text">
      <style:text-properties style:font-name="Times" style:font-size-complex="12pt"/>
    </style:style>
    <style:style style:name="T111" style:parent-style-name="DefaultParagraphFont" style:family="text">
      <style:text-properties style:font-name="Times" style:font-size-complex="12pt"/>
    </style:style>
    <style:style style:name="P112" style:parent-style-name="Normal" style:family="paragraph">
      <style:paragraph-properties fo:text-align="justify" fo:line-height="150%" fo:margin-left="0.5in" fo:text-indent="-0.25in">
        <style:tab-stops/>
      </style:paragraph-properties>
    </style:style>
    <style:style style:name="T113" style:parent-style-name="DefaultParagraphFont" style:family="text">
      <style:text-properties style:font-name="Times" style:font-size-complex="12pt"/>
    </style:style>
    <style:style style:name="T114" style:parent-style-name="DefaultParagraphFont" style:family="text">
      <style:text-properties style:font-name="Times" style:font-size-complex="12pt"/>
    </style:style>
    <style:style style:name="T115" style:parent-style-name="DefaultParagraphFont" style:family="text">
      <style:text-properties style:font-name="Times" style:font-size-complex="12pt"/>
    </style:style>
    <style:style style:name="P116" style:parent-style-name="Normal" style:family="paragraph">
      <style:paragraph-properties fo:text-align="justify" fo:line-height="150%" fo:margin-left="0.5in" fo:text-indent="-0.2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name="Times" style:font-size-complex="12pt"/>
    </style:style>
    <style:style style:name="T121" style:parent-style-name="DefaultParagraphFont" style:family="text">
      <style:text-properties style:font-name="Times"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50%" fo:margin-left="0.5in" fo:text-indent="-0.2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margin-left="0.25in" fo:text-indent="-0.2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50%" fo:margin-left="0.25in" fo:text-indent="-0.2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50%" fo:margin-left="0.25in" fo:text-indent="-0.2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50%" fo:margin-left="0.25in" fo:text-indent="-0.2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9in"/>
      <style:text-properties style:font-size-complex="11pt"/>
    </style:style>
    <style:style style:name="P149" style:parent-style-name="Normal" style:family="paragraph">
      <style:paragraph-properties fo:text-align="justify"/>
      <style:text-properties style:font-size-complex="11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font-size-complex="11pt"/>
    </style:style>
    <style:style style:name="P153" style:parent-style-name="Normal" style:family="paragraph">
      <style:paragraph-properties fo:text-align="justify"/>
      <style:text-properties style:font-size-complex="11pt"/>
    </style:style>
    <style:style style:name="P154" style:parent-style-name="Normal" style:family="paragraph">
      <style:paragraph-properties fo:text-align="justify"/>
      <style:text-properties style:font-size-complex="11pt"/>
    </style:style>
    <style:style style:name="P155" style:parent-style-name="Normal" style:family="paragraph">
      <style:paragraph-properties fo:text-align="justify"/>
      <style:text-properties style:font-size-complex="11pt"/>
    </style:style>
    <style:style style:name="P156" style:parent-style-name="Normal" style:family="paragraph">
      <style:paragraph-properties fo:text-align="justify"/>
      <style:text-properties style:font-size-complex="11pt"/>
    </style:style>
    <style:style style:name="P157" style:parent-style-name="Normal" style:family="paragraph">
      <style:paragraph-properties fo:text-align="justify"/>
      <style:text-properties style:font-size-complex="11pt"/>
    </style:style>
    <style:style style:name="P158" style:parent-style-name="Normal" style:family="paragraph">
      <style:paragraph-properties fo:text-align="justify"/>
      <style:text-properties style:font-size-complex="11pt"/>
    </style:style>
    <style:style style:name="P159" style:parent-style-name="Normal" style:family="paragraph">
      <style:paragraph-properties fo:text-align="justify"/>
      <style:text-properties style:font-size-complex="11pt"/>
    </style:style>
    <style:style style:name="P160" style:parent-style-name="Normal" style:family="paragraph">
      <style:paragraph-properties fo:text-align="justify"/>
      <style:text-properties style:font-size-complex="11pt"/>
    </style:style>
    <style:style style:name="P161" style:parent-style-name="Normal" style:family="paragraph">
      <style:paragraph-properties fo:text-align="justify"/>
      <style:text-properties style:font-size-complex="11pt"/>
    </style:style>
    <style:style style:name="P162" style:parent-style-name="Normal" style:family="paragraph">
      <style:paragraph-properties fo:text-align="justify"/>
      <style:text-properties style:font-size-complex="11pt"/>
    </style:style>
    <style:style style:name="P163" style:parent-style-name="Normal" style:family="paragraph">
      <style:paragraph-properties fo:text-align="justify"/>
      <style:text-properties style:font-size-complex="11pt"/>
    </style:style>
    <style:style style:name="P164" style:parent-style-name="Normal" style:family="paragraph">
      <style:paragraph-properties fo:text-align="justify"/>
      <style:text-properties style:font-size-complex="11pt"/>
    </style:style>
    <style:style style:name="P165" style:parent-style-name="Normal" style:family="paragraph">
      <style:paragraph-properties fo:text-align="justify"/>
      <style:text-properties style:font-size-complex="11pt"/>
    </style:style>
    <style:style style:name="P166" style:parent-style-name="Normal" style:family="paragraph">
      <style:paragraph-properties fo:text-align="justify"/>
      <style:text-properties style:font-size-complex="11pt"/>
    </style:style>
    <style:style style:name="P167" style:parent-style-name="Normal" style:family="paragraph">
      <style:paragraph-properties fo:text-align="justify"/>
      <style:text-properties style:font-size-complex="11pt"/>
    </style:style>
    <style:style style:name="P168" style:parent-style-name="Normal" style:family="paragraph">
      <style:paragraph-properties fo:text-align="justify"/>
      <style:text-properties style:font-size-complex="11pt"/>
    </style:style>
    <style:style style:name="P169" style:parent-style-name="Normal" style:family="paragraph">
      <style:paragraph-properties fo:text-align="justify"/>
      <style:text-properties style:font-size-complex="11pt"/>
    </style:style>
    <style:style style:name="P170" style:parent-style-name="Normal" style:family="paragraph">
      <style:paragraph-properties fo:text-align="justify"/>
    </style:style>
  </office:automatic-styles>
  <office:body>
    <office:text text:use-soft-page-breaks="true">
      <text:p text:style-name="P1"/>
      <text:p text:style-name="P2"/>
      <text:p text:style-name="P3">Projektas</text:p>
      <text:p text:style-name="P4"/>
      <text:p text:style-name="P5">LIETUVOS RESPUBLIKOS SEIMAS</text:p>
      <text:p text:style-name="P6"/>
      <text:p text:style-name="P7"/>
      <text:p text:style-name="P8"/>
      <text:p text:style-name="P9">REZOLIUCIJA<text:s/></text:p>
      <text:p text:style-name="P10">DĖL SUSIDARIUSIOS GRĖSMINGOS SITUACIJOS SVEIKATOS PRIEŽIŪROS PASLAUGŲ PRIEINAMUMO SRITYJE</text:p>
      <text:p text:style-name="P11"/>
      <text:p text:style-name="P12"/>
      <text:p text:style-name="P13"><text:span text:style-name="T14">20</text:span><text:span text:style-name="T15">20</text:span><text:span text:style-name="T16"><text:s/>m. birželio <text:s/>d.<text:s/></text:span></text:p>
      <text:p text:style-name="P17"><text:span text:style-name="T18">Vilnius</text:span></text:p>
      <text:p text:style-name="P19"/>
      <text:p text:style-name="P20"><text:span text:style-name="T21">Lietuvos Respublikos Seimas</text:span><text:span text:style-name="T22">,</text:span></text:p>
      <text:p text:style-name="Normal"/>
      <text:p text:style-name="P23"><text:span text:style-name="T24">p</text:span><text:span text:style-name="T25">abrėždam</text:span><text:span text:style-name="T26">as</text:span><text:span text:style-name="T27">, jog Lietuvos Respublikos Konstitucijos 53 straipsnis įpareigoja, kad<text:s/></text:span><text:span text:style-name="T28">„</text:span><text:span text:style-name="T29">Valstybė rūpinasi žmonių sveikata ir laiduoja medicinos pagalbą bei paslaugas žmogui susirgus. Įstatymas nustato piliečiams nemokamos medicinos pagalbos valstybinėse gydymo įstaigose t</text:span><text:span text:style-name="T30">eikimo tvarką.</text:span><text:span text:style-name="T31">“</text:span><text:span text:style-name="T32">;</text:span></text:p>
      <text:p text:style-name="P33"><text:span text:style-name="T34">pažymėdamas</text:span><text:span text:style-name="T35">, kad šiandien yra iškilusi reali grėsmė, jog ši Konstitucijos norma teliks skambia deklaracija, o piliečiai negauna jiems kritiškai svarbių sveikatos priežiūros paslaugų dėl nutraukto arba stipriai apriboto stacionarinių ir amb</text:span><text:span text:style-name="T36">ulatorinių paslaugų teikimo, atidėtų planinių konsultacijų, tyrimų ir operacijų, susidariusių milžiniškų eilių bei medikų trūkumo, ypač regioninėse gydymo įstaigose;</text:span></text:p>
      <text:p text:style-name="P37"><text:span text:style-name="T38">suprasdamas,</text:span><text:span text:style-name="T39"><text:s/>kad dalis sprendimų, laikinai apribojant sveikatos apsaugos paslaugas, buvo i</text:span><text:span text:style-name="T40">š pradžių būtini, kad būtų užkardytas pandemijos plitimas, kartu pažymėdamas, kad tuo metu nebuvo kartu įvertinta ir pasiruošta suvaldyti to sukeltų neigiamų pasekmių kitų ligų gydymui bei prevencijai, tarp kurių nevalia pamiršti ir psichinės sveiaktos bei</text:span><text:span text:style-name="T41"><text:s/>dar labiau padidėjusio psichologinės pagalbos poreikio tiek pacientams, tiek patiems gydytojams;</text:span></text:p>
      <text:p text:style-name="P42"><text:span text:style-name="T43">atkreipdamas dėmesį</text:span><text:span text:style-name="T44"><text:s/>į susidariusią ypatingai pavojingą situaciją onkologinių ligų gydymo srityje, kai net pusė onkologinėmis ligomis sergančių pacientų, kurie</text:span><text:span text:style-name="T45">ms būtina konsultacija, jos negavo, kad yra daug ligonių sergančių kitomis lėtinėmis – širdies ir kraujotakos sistemų, endokrininės sistemos, nervų sistemos – ligomis, kurių būklė ženkliai pablogėjo ir blogėja toliau;</text:span></text:p>
      <text:p text:style-name="P46"/>
      <text:p text:style-name="P47"><text:span text:style-name="T48">vertindamas<text:s/></text:span><text:span text:style-name="T49">ženkliai išaugusį mirtingumą, pagal oficialiai skelbiamus statistinius duomenis, <text:s/>karantino laiku, kovo-gegužės mėnesiais mirčių skaičius lyginant su tuo pačiu praėjusių metų laikotarpiu, išaugo<text:s/></text:span><text:span text:style-name="T50">10 proc. (apie 400 atvej</text:span><text:span text:style-name="T51">ų);</text:span></text:p>
      <text:soft-page-break/>
      <text:p text:style-name="P52"><text:span text:style-name="T53">pažymėdamas</text:span><text:span text:style-name="T54">, kad grėsmingą situac</text:span><text:span text:style-name="T55">iją tik apsunkina Sveikatos apsaugos ministro įsakymai, kurie nustato dar griežtesnes taisykles sveikatos priežiūros įstaigų veiklai, naujus apribojimus medicinos darbuotojų darbui ir paralyžiuoja sklandų jų darbo organizavimą ir tokiu būdu didina pavojų p</text:span><text:span text:style-name="T56">acientų sveikatai ar net gyvybei;</text:span></text:p>
      <text:p text:style-name="P57"><text:span text:style-name="T58">susirūpinęs,</text:span><text:span text:style-name="T59"><text:s/>kad dabartinėje pavojingoje susidariusioje situacijoje tik papildomą įtampą sukelia Sveikatos apsaugos ministerijos pozicija, kad gydymo įstaigos finansavimą turi gauti tik už atliktas paslaugas, nors dėl <text:s/>tos</text:span><text:span text:style-name="T60"><text:s text:c="2"/>pačios ministerijos sprendimų yra sumažintos kvotos pacientų, kurie gali būti hospitalizuoti ar patekti pas tam tikrą gydytoją. <text:s/>Tokiu būdu apribojus paslaugų apimtis finansavimas reikšmingai sumažėjo, dėl to sumažėjo ir dalis medikų darbo užmokesčio;</text:span></text:p>
      <text:p text:style-name="P61"><text:span text:style-name="T62">su</text:span><text:span text:style-name="T63">nerimęs</text:span><text:span text:style-name="T64">, kad Sveikatos apsaugos ministras, pasinaudodamas ekstremalios situacijos ir pandemijos paskelbimu, skubos tvarka neišdiskutavęs su sveikatos sistemos dalyviais bei socialiniais partneriais, leidžia įsakymus ir sprendimus, nesusijusius nei su ekstr</text:span><text:span text:style-name="T65">emalia situacija, nei su pandemija, bet veikiančius įvairius sveikatos sistemos veiklos pertvarkymo ir organizavimo klausimus, tai yra pasinaudojant pandemijos ir ekstremalių situacijų momentu mėginant „prastumti“ nevykusios, anksčiau atmestos sveikatos pr</text:span><text:span text:style-name="T66">iežiūros sistemos reformos atskirus sprendimus;</text:span></text:p>
      <text:p text:style-name="P67"><text:span text:style-name="T68">būdamas įsitikinęs,</text:span><text:span text:style-name="T69"><text:s/>kad šiuo metu gydymo įstaigose susidarė kritinė padėtis, kuri kelia grėsmę pacientų sveikatai ir gyvybėms, todėl labai svarbu jautriai ir operatyviai reaguoti į susidariusią situaciją ir u</text:span><text:span text:style-name="T70">žtikrinti apsaugos procedūras ten, kur jos būtinos, bet tuo pačiu ir švelninti bei atnaujinti konsultacijas, tyrimus, imtis veiklos perorganizavimo, valdyti pacientų srautus, panaudoti infrastruktūrą ir visus išteklius;</text:span></text:p>
      <text:p text:style-name="P71"><text:span text:style-name="T72">siūlo</text:span><text:span text:style-name="T73"><text:s/>kuo greičiau įgyvendinti šias<text:s/></text:span><text:span text:style-name="T74">priemones, kurios leistų stabilizuoti situaciją ir padėtų įveikti kylančius iššūkius:</text:span></text:p>
      <text:p text:style-name="P75"><text:span text:style-name="T76">1</text:span><text:span text:style-name="T77">. Atšaukti rekomendacijas dėl per griežto medikų darbo organizavimo asmens sveikatos priežiūros įstaigose ciklais bei nedelsiant peržiūrėti kitus sveikatos priežiūro</text:span><text:span text:style-name="T78">s paslaugų teikimo apribojimus, nustatant tik epidemiologiniu požiūriu pagrįstus, užtikrinčius būtiną medikų ir pacientų apsaugą.</text:span></text:p>
      <text:p text:style-name="P79"><text:span text:style-name="T80">2</text:span><text:span text:style-name="T81">. Ekstremalios situacijos metu skubos tvarka priiminėti sprendimus bei leisti įsakymus tik tiesiogiai su pandemija ir eks</text:span><text:span text:style-name="T82">tremalia situacija susijusiais bei kitais būtinais organizacinais klausimais; tuo tarpu sveikatos sistemos pertvarkymo, veiklos organizavimo, sveikatos priežiūros paslaugų kainodaros ir kitais sisteminiais klausimais priimti sprendimus tik prieš tai šiuos<text:s/></text:span><text:span text:style-name="T83">klausimus išsamiai išdiskutavus su socialiniais partneriais, teisėkūros proceso nustatyta tvarka.</text:span></text:p>
      <text:p text:style-name="P84"><text:span text:style-name="T85">3</text:span><text:span text:style-name="T86">. Teikia siūlymus, kaip sumažinti pacientų eiles ir padaryti sveikatos paslaugas prieinamesnes Lietuvos gyventojams:<text:s/></text:span></text:p>
      <text:p text:style-name="P87"><text:span text:style-name="T88">3.1</text:span><text:span text:style-name="T89">.</text:span><text:span text:style-name="T90"><text:tab/></text:span><text:span text:style-name="T91">pertvarkyti pacientų<text:s/></text:span><text:span text:style-name="T92">registracijos paslaugoms procesus sveikatos priežiūros įstaigose pasitelkiant skambučių centrus, diegiant jų gerąją patirtį; būtina užtikrinti, kad per artimiausią laikotarpį prie internetinės pacientų registravimo sistemos prisijungtų visos Lietuvos gydym</text:span><text:span text:style-name="T93">o įstaigos;</text:span></text:p>
      <text:p text:style-name="P94"><text:span text:style-name="T95">3.2</text:span><text:span text:style-name="T96">.</text:span><text:span text:style-name="T97"><text:tab/>nedelsiant atnaujinti diagnostinių tyrimų atlikimą asmens sveikatos priežiūros įstaigose siekiant paspartinti objektyviais duomenimis pagrįstą ligų diagnostiką ir gydymą, mažinant dalies neefektyvių nuotolinių konsultacijų skaičių;<text:s/></text:span></text:p>
      <text:p text:style-name="P98"><text:span text:style-name="T99">3.3</text:span><text:span text:style-name="T100">.</text:span><text:span text:style-name="T101"><text:tab/>atnaujinti prevencinių programų paslaugų teikimą sveikatos priežiūros įstaigose, taip užkertant kelią sudėtingoms bei lėtinėms ligoms rastis, komplikuotis;</text:span></text:p>
      <text:p text:style-name="P102"><text:span text:style-name="T103">3.4</text:span><text:span text:style-name="T104">.</text:span><text:span text:style-name="T105"><text:tab/>įvertinti ir priimti sprendimus dėl asmens sveikatos priežūros įstaigų darbo laiko p</text:span><text:span text:style-name="T106">railginimo, taip sumažinant jose paslaugų laukiančių pacientų eiles;</text:span></text:p>
      <text:p text:style-name="P107"><text:span text:style-name="T108">3.5</text:span><text:span text:style-name="T109">.</text:span><text:span text:style-name="T110"><text:tab/>nukreipti dalį pacientų eilėse laukiančių didmiesčių poliklinikose bei ligoninėse gydytojų konsultacijų ar tyrimų į regionų bei rajonų asmens sveikatos priežiūros įstaigas, išspr</text:span><text:span text:style-name="T111">endžiant jų transportavimo klausimą;</text:span></text:p>
      <text:p text:style-name="P112"><text:span text:style-name="T113">3.6</text:span><text:span text:style-name="T114">.</text:span><text:span text:style-name="T115"><text:tab/>užtikrinti didesnį finansavimą gydymo įstaigoms, padidinant asmens sveikatos priežiūros paslaugų balo vertę;</text:span></text:p>
      <text:p text:style-name="P116"><text:span text:style-name="T117">3.7</text:span><text:span text:style-name="T118">.</text:span><text:span text:style-name="T119"><text:tab/></text:span><text:span text:style-name="T120">didinti nuotolinių konsultacijų apimtis, kai jos, gydytojo sprendimu, yra pakankamos. Panaik</text:span><text:span text:style-name="T121">inti reikalavimą, kuomet kontaktinė konsultacijos galimos tik įvykus nuotolinei konsultacijai – dėl konsultacijos formos ir būdo palikti teisę apsispręsti gydytojui ar klientų aptarnavimo specialistams (registratūros darbuotojams). Būtina</text:span><text:span text:style-name="T122"><text:s/>padidinti nuotoli</text:span><text:span text:style-name="T123">nių konsultacijų įkainį.<text:s/></text:span></text:p>
      <text:p text:style-name="P124"><text:span text:style-name="T125">3.8</text:span><text:span text:style-name="T126">.</text:span><text:span text:style-name="T127"><text:tab/>tęsti ir įtvirtinti konsultacijas tarp gydytojų ir padėti jiems bendradarbiauti, siekiant kuo efektyviau padėti pacientui ir suteikti reikiamą pagalbą.<text:s/></text:span></text:p>
      <text:p text:style-name="P128"><text:span text:style-name="T129">4</text:span><text:span text:style-name="T130">.</text:span><text:span text:style-name="T131"><text:tab/>Skirti daugiau dėmesio visuomenės švietimui, suteikti aiški</text:span><text:span text:style-name="T132">ai suprantamą ir detalią informaciją apie gyvenimą pandemijos laikotarpiu, saugumo priemones ir veiksmų planą, ką reikia daryti, įtariant susirgus virusu.<text:s/></text:span></text:p>
      <text:p text:style-name="P133"><text:span text:style-name="T134">5</text:span><text:span text:style-name="T135">.</text:span><text:span text:style-name="T136"><text:tab/>Užtikrinti prieinamą ir tinkamą psichologinę pagalbą tiek medikams, tiek pacientams.</text:span></text:p>
      <text:p text:style-name="P137"><text:span text:style-name="T138">6</text:span><text:span text:style-name="T139">.</text:span><text:span text:style-name="T140"><text:tab/>A</text:span><text:span text:style-name="T141">tsižvelgiant į COVID-19 pandemijos pasikartojimo rudenį aukštą rizikos laipsnį, siūlome nedelsiant, pasikvietus gydytojus epidemiologus bei socialinius partnerius, pradėti rengti ir patvirtinti valstybės lygmeniu Ekstremalių situacijų, sukeliamų infekcijų<text:s/></text:span><text:span text:style-name="T142">protrūkių, suvaldymo planą šalies, savivaldybės bei asmens sveikatos priežiūros lygiais.</text:span></text:p>
      <text:p text:style-name="P143"><text:span text:style-name="T144">7</text:span><text:span text:style-name="T145">.</text:span><text:span text:style-name="T146"><text:tab/>Būtina į sprendimų bei teisės aktų rengimą ir jų įgyvendinimą įtraukti sveikatos sistemos dalyvius (pacientų, asmens sveikatos priežiūros įstaigų, medicinos dar</text:span><text:span text:style-name="T147">buotojų, kt.) ir kitus socialinius partnerius, užtikrinant socialinį dialogą, skaidrų ir pamatuotą sprendimų priėmimą ir įgyvendinimą vardan visų Lietuvos žmonių gerovės.</text:span></text:p>
      <text:p text:style-name="P148"/>
      <text:p text:style-name="P149"/>
      <text:p text:style-name="P150"/>
      <text:p text:style-name="P151"><text:span text:style-name="T152">Seimo Pirmininkas</text:span></text:p>
      <text:p text:style-name="P153"/>
      <text:p text:style-name="P154">Teikia</text:p>
      <text:p text:style-name="P155"/>
      <text:p text:style-name="P156">Seimo nariai</text:p>
      <text:p text:style-name="P157"/>
      <text:p text:style-name="P158">Ingrida Šimonytė</text:p>
      <text:p text:style-name="P159"/>
      <text:p text:style-name="P160">Paulė Kuzmickienė</text:p>
      <text:p text:style-name="P161"/>
      <text:p text:style-name="P162">Antanas Matulas</text:p>
      <text:p text:style-name="P163"/>
      <text:p text:style-name="P164">Viktorija Čmilytė-Nielsen</text:p>
      <text:p text:style-name="P165"/>
      <text:p text:style-name="P166">Julius Sabatauskas</text:p>
      <text:p text:style-name="P167"/>
      <text:p text:style-name="P168">Aušrinė Armonaitė</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TimesNewRoman" svg:font-family="TimesNewRoman" style:font-family-generic="roman" svg:panose-1="0 0 0 0 0 0 0 0 0 0"/>
    <style:font-face style:name="Helvetica" svg:font-family="Helvetica" style:font-family-generic="swiss" style:font-pitch="variable" svg:panose-1="2 11 6 4 2 2 2 2 2 4"/>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1 g 1 ...</meta:initial-creator>
    <dc:creator>adlibuser</dc:creator>
    <meta:creation-date>2020-06-18T08:37:00Z</meta:creation-date>
    <dc:date>2020-06-18T08:37:00Z</dc:date>
    <meta:template xlink:href="Normal.dotm" xlink:type="simple"/>
    <meta:editing-cycles>2</meta:editing-cycles>
    <meta:editing-duration>PT0S</meta:editing-duration>
    <meta:document-statistic meta:page-count="4" meta:paragraph-count="100" meta:word-count="591" meta:character-count="7601" meta:row-count="323" meta:non-whitespace-character-count="7110"/>
  </office:meta>
</office:document-meta>
</file>