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fo:text-indent="0.543in"/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<text:span text:style-name="T2">Projektas Nr. XIIIP-3115(2)</text:span></text:p>
      <text:p text:style-name="P3"/>
      <text:p text:style-name="P4"><text:span text:style-name="T5">LIETUVOS RESPUBLIKOS</text:span></text:p>
      <text:p text:style-name="P6">FINANSINIŲ PRIEMONIŲ RINKŲ ĮSTATYMO NR. X-1024 106 STRAIPSNIO IR PRIEDO PAKEITIMO</text:p>
      <text:p text:style-name="P7">ĮSTATYMAS</text:p>
      <text:p text:style-name="P8"/>
      <text:p text:style-name="P9">2019 m. <text:s text:c="15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06 straipsnio pakeitimas</text:span></text:p>
      <text:p text:style-name="P16"><text:span text:style-name="T17">Papildyti 106 straipsnį 6<text:s/></text:span><text:span text:style-name="T18">dalimi:</text:span></text:p>
      <text:p text:style-name="P19"><text:span text:style-name="T20">„</text:span><text:span text:style-name="T21">6</text:span><text:span text:style-name="T22">. Finansų maklerio įmonės, kuriai taikomas šio įstatymo 14 straipsnio 2 dalyje nurodytas reikalavimas, kreditorių reikalavimų tenkinimui<text:s/></text:span><text:span text:style-name="T23">mutatis mutandis</text:span><text:span text:style-name="T24"><text:s/>taikoma Bankų įstatymo 87 straipsnyje nustatyta kreditorių reikalavimų tenkinimo eilė.“</text:span></text:p>
      <text:p text:style-name="P25"/>
      <text:p text:style-name="P26"><text:span text:style-name="T27">2</text:span><text:span text:style-name="T28"><text:s/>straipsnis.<text:s/></text:span><text:span text:style-name="T29">Įstatymo priedo pakeitimas</text:span></text:p>
      <text:p text:style-name="P30"><text:span text:style-name="T31">Pakeisti Įstatymo priedo 10 punktą ir jį išdėstyti taip:</text:span></text:p>
      <text:p text:style-name="P32"><text:span text:style-name="T33">„</text:span><text:span text:style-name="T34">10</text:span><text:span text:style-name="T35">. 2014 m. gegužės 15 d. Europos Parlamento ir Tarybos direktyva 2014/59/ES, kuria nustatoma kredito įstaigų ir investicinių įmonių gaivinimo<text:s/></text:span><text:span text:style-name="T36">ir pertvarkymo sistema ir iš dalies keičiamos Tarybos direktyva 82/891/EEB, direktyvos 2001/24/EB, 2002/47/EB, 2004/25/EB, 2005/56/EB, 2007/36/EB, 2011/35/ES, 2012/30/ES bei 2013/36/ES ir Europos Parlamento ir Tarybos reglamentai (ES) Nr. 1093/2010 bei (E</text:span><text:span text:style-name="T37">S) Nr. 648/2012 (OL 2014 L 173, p. 190) su paskutiniais pakeitimais, padarytais 2017 m. gruodžio 12 d. Europos Parlamento ir Tarybos direktyva (ES) 2017/2399 (OL 2017 L 345, p. 96).“</text:span></text:p>
      <text:p text:style-name="P38"/>
      <text:p text:style-name="P39"><text:span text:style-name="T40">3</text:span><text:span text:style-name="T41"><text:s/>straipsnis.<text:s/></text:span><text:span text:style-name="T42">Įstatymo taikymas</text:span></text:p>
      <text:p text:style-name="P43"><text:span text:style-name="T44">1</text:span><text:span text:style-name="T45">. Šio įstatymo 1 straipsn</text:span><text:span text:style-name="T46">yje išdėstytoje Lietuvos Respublikos finansinių priemonių rinkų įstatymo 106 straipsnio 6 dalyje nustatyta kreditorių reikalavimų tenkinimo eilė taikoma bankroto procedūroms, pradėtoms</text:span><text:span text:style-name="T47"><text:s/></text:span><text:span text:style-name="T48">po šio įstatymo įsigaliojimo dienos, išskyrus kreditorių reikalavimus,<text:s/></text:span><text:span text:style-name="T49">nurodytus šio straipsnio 2 dalyje.</text:span><text:span text:style-name="T50"><text:s/></text:span></text:p>
      <text:p text:style-name="P51"><text:span text:style-name="T52">2</text:span><text:span text:style-name="T53">. Kreditorių reikalavimai, atsiradę dėl Lietuvos Respublikos bankų įstatymo 87 straipsnio 6 dalyje nurodytų ir toje dalyje nustatytus reikalavimus atitinkančių skolos priemonių, kurias finansų maklerio įmonė, kuriai taikomas Finansinių priemonių rinkų įsta</text:span><text:span text:style-name="T54">tymo 14 straipsnio 2 dalyje nurodytas reikalavimas, išleido iki šio įstatymo įsigaliojimo dienos,<text:s/></text:span><text:span text:style-name="T55">mutatis mutandis</text:span><text:span text:style-name="T56"><text:s/>tenkinami Bankų įstatymo 87 straipsnio 5 dalyje nustatyta eile.<text:s/>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<text:span text:style-name="T63">Respublikos<text:s/></text:span><text:span text:style-name="T64">Prezidentas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19-03-27T09:40:00Z</meta:creation-date>
    <dc:date>2019-03-27T09:40:00Z</dc:date>
    <meta:print-date>2018-12-19T12:1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71" meta:character-count="2083" meta:row-count="73" meta:non-whitespace-character-count="1832"/>
  </office:meta>
</office:document-meta>
</file>