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7.5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margin-left="0.2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complex="Arial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complex="Arial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><text:span text:style-name="T14">LIETUVOS RESPUBLIKOS VYRIAUSYBĖ</text:span></text:p>
      <text:p text:style-name="P15"/>
      <text:p text:style-name="P16"><text:span text:style-name="T17">NUTARIMA</text:span><text:span text:style-name="T18">S</text:span></text:p>
      <text:p text:style-name="P19"><text:span text:style-name="T20">DĖL LIETUVOS RESPUBLIKOS<text:s/></text:span><text:span text:style-name="T21">ADMINISTRACINIŲ TEISĖS PAŽEIDIMŲ KODEKSO 257</text:span><text:span text:style-name="T22">1</text:span><text:span text:style-name="T23">, 260, 272, 288, 292, 294, 299, 302, 302</text:span><text:span text:style-name="T24">5</text:span><text:span text:style-name="T25">, 302</text:span><text:span text:style-name="T26">8</text:span><text:span text:style-name="T27">, 306, 308,<text:s/></text:span><text:span text:style-name="T28">309, 312, 313, 314 STRAIPSNIŲ PAKEITIMO IR PAPILDYMO IR KODEKSO PAPILDYMO 257</text:span><text:span text:style-name="T29">2</text:span><text:span text:style-name="T30"><text:s/>STRAIPSNIU ĮSTATYMO<text:s/></text:span><text:span text:style-name="T31">NR. XII-601 18 STRAIPSNIO PAKEITIMO ĮSTATYMO, LIETUVOS RESPUBLIKOS MOKESČIŲ ADMINISTRAVIMO ĮSTATYMO 2, 14, 26, 105, 106, 107, 113 STRAIPSNIŲ PAPILDYMO IR PAK</text:span><text:span text:style-name="T32">EITIMO ĮSTATYMO NR. XII-602 8 STRAIPSNIO PAKEITIMO<text:s/></text:span><text:span text:style-name="T33">ĮSTATYMO</text:span><text:span text:style-name="T34">, LIETUVOS RESPUBLIKOS ADMINISTRACINIŲ TEISĖS PAŽEIDIMŲ REGISTRO ĮSTATYMO NR. XII-603 10 STRAIPSNIO PAKEITIMO ĮSTATYMO IR LIETUVOS RESPUBLIKOS BIUDŽETO SANDAROS ĮSTATYMO 28 STRAIPSNIO PAKEITIMO ĮST</text:span><text:span text:style-name="T35">ATYMO NR. XII-604 2 STRAIPSNIO PAKEITIMO ĮSTATYMO PROJEKTŲ PATEIKIMO LIETUVOS RESPUBLIKOS SEIMUI</text:span></text:p>
      <text:p text:style-name="P36"/>
      <text:p text:style-name="P37">2014 m. <text:s text:c="22"/>d. Nr.<text:s/>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ritarti Lietuvos Respublikos<text:s/></text:span><text:span text:style-name="T47">administracinių teisės pažeidimų<text:s/></text:span><text:span text:style-name="T48">kodekso 257</text:span><text:span text:style-name="T49">1</text:span><text:span text:style-name="T50">, 260, 272, 288, 292, 294, 299, 302, 302</text:span><text:span text:style-name="T51">5</text:span><text:span text:style-name="T52">, 302</text:span><text:span text:style-name="T53">8</text:span><text:span text:style-name="T54">, 306, 308, 309, 312, 313, 314 straipsnių pakeitimo ir papildymo ir kodekso papildymo 257</text:span><text:span text:style-name="T55">2</text:span><text:span text:style-name="T56"><text:s/>straipsniu įstatymo<text:s/></text:span><text:span text:style-name="T57">Nr. XII-601 18 straipsnio pakeitimo įstatymo, Lietuvos Respublikos mokesčių administra</text:span><text:span text:style-name="T58">vimo įstatymo 2, 14, 26, 105, 106, 107, 113 straipsnių papildymo ir pakeitimo įstatymo Nr. XII-602 8 straipsnio pakeitimo įstatymo, Lietuvos Respublikos administracinių teisės pažeidimų registro įstatymo Nr. XII-603 10 straipsnio pakeitimo įstatymo ir Liet</text:span><text:span text:style-name="T59">uvos Respublikos biudžeto sandaros įstatymo 28 straipsnio pakeitimo įstatymo Nr. XII-604 2 straipsnio pakeitimo įstatymo projektams ir pateikti juos Lietuvos Respublikos Seimui.<text:s/></text:span></text:p>
      <text:p text:style-name="P60"><text:span text:style-name="T61">2</text:span><text:span text:style-name="T62">. Prašyti Lietuvos Respublikos Seimą svarstyti šiuos įstatymų projektus<text:s/></text:span><text:span text:style-name="T63">skubos tvarka.</text:span></text:p>
      <text:p text:style-name="P64"><text:span text:style-name="T65">3</text:span><text:span text:style-name="T66">. Įgalioti vidaus reikalų ministrą Saulių Skvernelį, o jam negalint dalyvauti – vidaus reikalų viceministrą Elviną Jankevičių, atstovauti Lietuvos Respublikos Vyriausybei, svarstant nurodytus įstatymų projektus Lietuvos Respublikos<text:s/></text:span><text:span text:style-name="T67">Seime.</text:span></text:p>
      <text:p text:style-name="P68"/>
      <text:p text:style-name="P69"><text:span text:style-name="T70">Ministras pirmininkas</text:span></text:p>
      <text:p text:style-name="P71"/>
      <text:p text:style-name="P72"/>
      <text:p text:style-name="P73"><text:span text:style-name="T74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02T16:14:00Z</meta:creation-date>
    <dc:date>2014-12-02T16:14:00Z</dc:date>
    <meta:template xlink:href="Normal" xlink:type="simple"/>
    <meta:editing-cycles>1</meta:editing-cycles>
    <meta:editing-duration>PT0S</meta:editing-duration>
    <meta:document-statistic meta:page-count="1" meta:paragraph-count="14" meta:word-count="258" meta:character-count="2020" meta:row-count="53" meta:non-whitespace-character-count="1776"/>
  </office:meta>
</office:document-meta>
</file>