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3" style:parent-style-name="Normal" style:family="paragraph">
      <style:paragraph-properties fo:text-align="end" fo:line-height="150%"/>
      <style:text-properties fo:font-weight="bold" style:font-weight-asian="bold" style:font-weight-complex="bold" fo:color="#333333" style:font-size-complex="12pt" fo:background-color="#FFFFFF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333333" style:font-size-complex="12pt" fo:background-color="#FFFFFF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en" fo:country="US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 fo:language="en" fo:country="US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fo:line-height="150%"/>
      <style:text-properties fo:color="#000000" style:font-size-complex="12pt" fo:language="en" fo:country="US"/>
    </style:style>
    <style:style style:name="P13" style:parent-style-name="Normal" style:family="paragraph">
      <style:paragraph-properties fo:text-align="center" fo:line-height="150%"/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 fo:line-height="150%"/>
      <style:text-properties fo:color="#000000" style:font-size-complex="12pt" fo:language="en" fo:country="US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9" style:parent-style-name="DefaultParagraphFont" style:family="text">
      <style:text-properties fo:font-weight="bold" style:font-weight-asian="bold" style:font-size-complex="12p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fo:language="en" fo:country="US"/>
    </style:style>
    <style:style style:name="T32" style:parent-style-name="DefaultParagraphFont" style:family="text">
      <style:text-properties style:font-weight-complex="bold"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fo:language="en" fo:country="US"/>
    </style:style>
    <style:style style:name="T38" style:parent-style-name="DefaultParagraphFont" style:family="text">
      <style:text-properties style:font-weight-complex="bold" style:font-size-complex="12pt" fo:language="en" fo:country="US"/>
    </style:style>
    <style:style style:name="T39" style:parent-style-name="DefaultParagraphFont" style:family="text">
      <style:text-properties style:font-weight-complex="bold" style:font-size-complex="12pt" fo:language="en" fo:country="US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 fo:language="en" fo:country="US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fo:language="en" fo:country="US"/>
    </style:style>
    <style:style style:name="T44" style:parent-style-name="DefaultParagraphFont" style:family="text">
      <style:text-properties style:font-weight-complex="bold"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9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 fo:line-height="150%"/>
      <style:text-properties fo:color="#000000" style:font-size-complex="12pt"/>
    </style:style>
    <style:style style:name="P51" style:parent-style-name="Normal" style:family="paragraph">
      <style:paragraph-properties fo:line-height="150%"/>
      <style:text-properties fo:color="#000000" style:font-size-complex="12pt"/>
    </style:style>
    <style:style style:name="P52" style:parent-style-name="Normal" style:family="paragraph">
      <style:paragraph-properties fo:line-height="150%"/>
      <style:text-properties fo:color="#000000" style:font-size-complex="12pt"/>
    </style:style>
    <style:style style:name="P53" style:parent-style-name="Normal" style:family="paragraph">
      <style:paragraph-properties fo:text-align="justify" fo:line-height="150%"/>
      <style:text-properties fo:color="#000000" style:font-size-complex="12pt"/>
    </style:style>
    <style:style style:name="P54" style:parent-style-name="Normal" style:family="paragraph">
      <style:paragraph-properties fo:text-align="justify" fo:line-height="150%" fo:margin-left="4.5284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 fo:line-height="150%" fo:margin-left="4.5284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line-height="150%" fo:margin-left="4.5284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 fo:line-height="150%" fo:margin-left="4.5284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 fo:line-height="150%" fo:margin-left="4.5284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justify" fo:line-height="150%" fo:margin-left="4.5284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fo:line-height="150%" fo:margin-left="4.5284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ūkininko ūkio įstatymo NR.<text:s/></text:span><text:span text:style-name="T7">VIII-1159 11 STRAIPSNIO PAKEITIMO<text:s/></text:span><text:span text:style-name="T8">ĮSTATYMO NR. xiv-</text:span><text:span text:style-name="T9">1796 2 straipsnio pakeitimo</text:span></text:p>
      <text:p text:style-name="P10">ĮSTATYMAS</text:p>
      <text:p text:style-name="P11"/>
      <text:p text:style-name="P12">2023 m.                        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</text:span><text:span text:style-name="T19"><text:s/>straipsnio pakeitimas</text:span></text:p>
      <text:p text:style-name="P20"><text:span text:style-name="T21">Pakeisti 2<text:s/></text:span><text:span text:style-name="T22">straipsnį ir jį išdėstyti taip:</text:span></text:p>
      <text:p text:style-name="P23"><text:span text:style-name="T24">„</text:span><text:span text:style-name="T25">2</text:span><text:span text:style-name="T26"><text:s/>straipsnis.<text:s/></text:span><text:span text:style-name="T27">Įstatymo<text:s/></text:span><text:span text:style-name="T28">įsigaliojimas</text:span><text:span text:style-name="T29"><text:s/>ir taikymas</text:span></text:p>
      <text:p text:style-name="P30"><text:span text:style-name="T31">1</text:span><text:span text:style-name="T32">. Šis į</text:span><text:span text:style-name="T33">statymas, išskyrus šio straipsnio 2 dal</text:span><text:span text:style-name="T34">į,</text:span><text:span text:style-name="T35"><text:s/>įsigalioja 2023 m. liepos 1 d.</text:span></text:p>
      <text:p text:style-name="P36"><text:span text:style-name="T37">2</text:span><text:span text:style-name="T38">. Ūkininko sodybos pastatų, kurių statybai kaimo plėtros žemėtvarkos projektai par</text:span><text:span text:style-name="T39">engti (ar pradėti rengti) arba statybą leidžiantys dokumentai išduoti (ar prašymai statybą leidžiančiam dokumentui gauti pateikti), arba šie pastatai pradėti statyti iki šio įstatymo įsigaliojimo</text:span><text:span text:style-name="T40"><text:s/>dienos</text:span><text:span text:style-name="T41">,</text:span><text:span text:style-name="T42"><text:s/>statybai</text:span><text:span text:style-name="T43"><text:s/>taikomas iki šio įstatymo įsigaliojimo dien</text:span><text:span text:style-name="T44">os Lietuvos Respublikos ūkininko ūkio įstatyme nustatytas teisinis reguliavimas.</text:span><text:span text:style-name="T45">“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>Teikia<text:s/></text:p>
      <text:p text:style-name="P53">Seimo nariai<text:tab/><text:s/><text:tab/><text:tab/><text:tab/><text:tab/><text:tab/><text:tab/><text:tab/>Aistė Gedvilienė</text:p>
      <text:p text:style-name="P54">Aidas Gedvilas</text:p>
      <text:p text:style-name="P55">Justinas<text:s/>Urbanavičius</text:p>
      <text:p text:style-name="P56">Petras Gražulis</text:p>
      <text:p text:style-name="P57">Ligita Girskienė</text:p>
      <text:p text:style-name="P58">Romualdas Vaitkus</text:p>
      <text:p text:style-name="P59">Kasparas Adomaitis</text:p>
      <text:p text:style-name="P60">Viktoras Pranckieti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e</meta:initial-creator>
    <dc:creator>adlibuser</dc:creator>
    <meta:creation-date>2023-05-16T11:47:00Z</meta:creation-date>
    <dc:date>2023-05-16T11:47:00Z</dc:date>
    <meta:print-date>2023-05-16T06:3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6" meta:character-count="1105" meta:row-count="33" meta:non-whitespace-character-count="979"/>
  </office:meta>
</office:document-meta>
</file>